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74 (Zoutel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aatschap Duvekot aan Boudewijnskerke 56 te Zoutelande een vergunning te verlenen in het kader van artikel 19d, eerste lid, van de Natuurbeschermingswet 1998 voor een wijziging van de bedrijfsvoering van het bestaande bedrijf. De activiteiten vinden plaats in de nabijheid van de Natura 2000-gebieden de manteling van Walcheren en Westerschelde &amp; Saeftinghe.</text:p>
            <text:p text:style-name="common-al"/>
            <text:p text:style-name="common-al">
            <text:span text:style-name="nadrukvet">Zienswijze</text:span>
          </text:p>
            <text:p text:style-name="common-al">Het ontwerpbesluit ligt van 4 november 2015 t/m 15 december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M.A. Bil (tel. 0118-631775). Belanghebbenden kunnen tot zes weken na bekendmaking van het ontwerpbesluit een zienswijze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35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74 (Zoutelan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4</meta:user-defined>
    <meta:user-defined meta:name="OVERHEIDop.publicationIssue">7354</meta:user-defined>
    <meta:user-defined meta:name="OVERHEIDop.PrbID/DC.identifier">prb-2015-735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74SC 56</meta:user-defined>
    <meta:user-defined meta:name="OVERHEIDop.woonplaats">Zoutelande</meta:user-defined>
    <meta:user-defined meta:name="OVERHEIDop.straatnaam">Boudewijnskerke</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2468 394479</meta:user-defined>
    <meta:user-defined meta:name="OVERHEIDop.versieInformatie"/>
  </office:meta>
</office:document-meta>
</file>