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eeland - Vergunning Natuurbeschermingswet 1998 NB.15.075 (Meliskerk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het voornemen hebben om aan Maatschap Treur aan de Jan Geertesweg 8 te Meliskerke een vergunning te verlenen in het kader van artikel 19d, eerste lid, van de Natuurbeschermingswet 1998 voor de exploitatie en een uitbreiding van het bestaande bedrijf. De activiteiten vinden plaats in de nabijheid van de Natura 2000-gebieden Westerschelde &amp; Saeftinghe, de Manteling van Walcheren, de Oosterschelde en een aantal verder gelegen gebieden.</text:p>
            <text:p text:style-name="common-al"/>
            <text:p text:style-name="common-al">
            <text:span text:style-name="nadrukvet">Zienswijze</text:span>
          </text:p>
            <text:p text:style-name="last-al">Het ontwerpbesluit ligt van 4 november 2015 t/m 15 december 2015 ter inzage bij het informatiecentrum van de Provincie Zeeland, Abdij 6 in Middelburg, tijdens werkdagen van 08.00 - 17.00 uur en desgevraagd buiten kantooruren. Voor het inzien buiten kantooruren, mondelinge toelichting en kopieën van ter inzage gelegde stukken kunt u zich wenden tot de heer M.A. Bil (tel. 0118-631775). Belanghebbenden kunnen tot zes weken na bekendmaking van het ontwerpbesluit een zienswijze indienen bij het college van Gedeputeerde Staten van Zeeland, Postbus 6001, 4330 LA Middelbur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
                      Nr. 7352</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352</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352</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Vergunning Natuurbeschermingswet 1998 NB.15.075 (Meliskerk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04</meta:user-defined>
    <meta:user-defined meta:name="OVERHEIDop.publicationIssue">7352</meta:user-defined>
    <meta:user-defined meta:name="OVERHEIDop.PrbID/DC.identifier">prb-2015-7352</meta:user-defined>
    <meta:user-defined meta:name="OVERHEID.Provincie/DC.creator">Zee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365NC 8</meta:user-defined>
    <meta:user-defined meta:name="OVERHEIDop.woonplaats">Meliskerke</meta:user-defined>
    <meta:user-defined meta:name="OVERHEIDop.straatnaam">Jan Geertsesweg</meta:user-defined>
    <meta:user-defined meta:name="OVERHEID.Provincie/OVERHEID.authority">Zeeland</meta:user-defined>
    <meta:user-defined meta:name="OVERHEIDgvop.Informatietype/DC.type">Beschikkingen | afhandeling</meta:user-defined>
    <meta:user-defined meta:name="OVERHEID.Provincie/DCTERMS.publisher">Zeeland</meta:user-defined>
    <meta:user-defined meta:name="OVERHEID.EPSG28992/DC.spatial">24054 393551</meta:user-defined>
    <meta:user-defined meta:name="OVERHEIDop.versieInformatie"/>
  </office:meta>
</office:document-meta>
</file>