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puteerde Staten van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gelet op artikel 158 van de Provinciewet en het bepaalde in afdeling 10.1.1 van de Algemene wet bestuursrecht;</text:p>
              <text:p text:style-name="al">overwegende dat het Programma Beheer en het Subsidiestelsel voor natuur- en landschapsbeheer, werden uitgevoerd door de Dienst Regelingen van het</text:p>
              <text:p text:style-name="al">ministerie Economie, Landbouw en Innovatie (hierna te noemen: de Dienst Regelingen);</text:p>
              <text:p text:style-name="al"/>
              <text:p text:style-name="al">overwegende dat bij besluit van 16 maart 2010 ten aanzien van de uitvoering verschillende groepen medewerkers van de Dienst Regelingen door Gedeputeerde Staten zijn gemandateerd om namens hen correspondentie te voeren en besluiten te nemen;</text:p>
              <text:p text:style-name="al"/>
              <text:p text:style-name="al">overwegende dat in 2011 wijzigingen in genoemd subsidiestelsel voor natuur en landschapsbeheer en enkele organisatorische wijzigingen bij de Dienst Regelingen zijn doorgevoerd, waardoor aanpassing van het eerder genoemde mandaatbesluit nodig is;</text:p>
              <text:p text:style-name="al"/>
              <text:p text:style-name="al">overwegende dat in 2011 eveneens het onderdeel certificering in genoemd subsidiestelsel voor natuur- en landschapsbeheer in uitvoering komt en de Dienst Regelingen gemandateerd wordt voor de afhandeling van bezwaar- en beroepschriften;</text:p>
              <text:p text:style-name="al"/>
              <text:p text:style-name="al">gezien de schriftelijke instemming op grond van artikel 10:4, eerste lid, Awb van de directeur uitvoering van de Dienst Regelingen door ondertekening van de prestatieovereenkomst 2011;</text:p>
              <text:p text:style-name="al"/>
              <text:p text:style-name="al">overwegende dat de Dienst Regeling op 1 januari 2014 is opgegaan in de Rijksdienst voor Ondernemend Nederland;</text:p>
              <text:p text:style-name="al"/>
              <text:p text:style-name="al">gelet op artikel 10:4 van de Algemene wet bestuursrecht;</text:p>
              <text:p text:style-name="al"/>
              <text:p text:style-name="al">besluiten vast te stellen:</text:p>
              <text:p text:style-name="al"/>
            </text:section>
            <text:section text:name="artikel_id1-3-2-2-1-3" text:style-name="artikel">
              <text:p text:style-name="artikel_kop_titel"><text:span text:style-name="artikel_kop_label">Artikel</text:span> <text:span text:style-name="artikel_kop_nr">1</text:span> </text:p>
              <text:p text:style-name="al">1.De directeur-generaal Rijksdienst voor Ondernemend Nederland, de directeur Kernprocessen EU en klantcontact &amp; gegevens, de Afdelingsmanager Subsidies en de Afdelingsmanager Juridische Zaken zijn gemachtigd namens gedeputeerde staten te beslissen en stukken te ondertekenen betreffende de beantwoording van aan gedeputeerde staten gerichte individuele brieven en mondelinge</text:p>
              <text:p text:style-name="al">verzoeken, die betrekking hebben op de in artikel 2, onderdelen a tot en met g genoemde regelingen, voor zover het antwoord zich beperkt tot een beschrijving van de geldende wet- en regelgeving c.q. van het vigerende beleid, althans niet van zodanige beleidsmatige, politieke of financiële betekenis is, of anderszins vanwege zijn aard of inhoud</text:p>
              <text:p text:style-name="al">zodanig is, dat deze door gedeputeerde staten dienen te worden afgedaan.</text:p>
              <text:list text:style-name="id1-3-2-2-1-3-5">
                <text:list-item text:style-override="id1-3-2-2-1-3-5-1">
                  <text:number>2.</text:number>
                  <text:p text:style-name="al">De directeur-generaal Rijksdienst voor Ondernemend Nederland, de directeur Kernprocessen EU en klantcontact &amp; gegevens, de Afdelingsmanager Subsidies en de Afdelingsmanager Juridische Zaken en de teammanagers van de afdeling Juridische Zaken zijn gemachtigd namens gedeputeerde staten te beslissen en stukken te ondertekenen betreffende:</text:p>
                  <text:list text:style-name="id1-3-2-2-1-3-5-1-3">
                    <text:list-item text:style-override="id1-3-2-2-1-3-5-1-3-1">
                      <text:number>a.</text:number>
                      <text:p text:style-name="al">besluiten op grond van de Wet openbaarheid van bestuur, voor zover die betrekking hebben op de in artikel 2, onderdelen a tot en met g genoemde regelingen;</text:p>
                    </text:list-item>
                    <text:list-item text:style-override="id1-3-2-2-1-3-5-1-3-2">
                      <text:number>b.</text:number>
                      <text:p text:style-name="al">besluiten op grond van de Wet bescherming persoonsgegevens als bedoeld in de artikelen 30, derde lid, 35, 36 en 38, tweede lid, 40 of 41 van die wet, voor zover die betrekking hebben op de in artikel 2, onderdelen a tot en met g genoemde regelingen.</text:p>
                    </text:list-item>
                  </text:list>
                </text:list-item>
                <text:list-item text:style-override="id1-3-2-2-1-3-5-2">
                  <text:number>3.</text:number>
                  <text:p text:style-name="al">De directeur-generaal Rijksdienst voor Ondernemend Nederland, de directeur Kernprocessen EU en klantcontact &amp; gegevens, de Afdelingsmanager Subsidies en de Afdelingsmanager Juridische Zaken en de teammanager van de afdeling Juridische Zaken zijn gemachtigd om namens gedeputeerde staten te beslissen en stukken te ondertekenen betreffende de afhandeling van klachten en klaagschriften als bedoeld in hoofdstuk 9.1 van de Algemene wet bestuursrecht, voor zover de gedragingen betrekking hebben op de in leden 2 en 4 van dit artikel, of op de in artikel 2, onderdelen a tot en met g genoemde regelingen en besluiten en de antwoorden zich beperken tot een beschrijving van de geldende wet- en regelgeving c.q. van het vigerende beleid.</text:p>
                </text:list-item>
              </text:list>
              <text:p text:style-name="al">4. Afdelingsmanager Juridische Zaken en de teammanager van de afdeling Juridische Zaken zijn gemachtigd om, voor zover verband houdende met de uitvoering van de regelingen genoemd in artikel 2 de onderdelen a. tot en met g., namens Gedeputeerde Staten van de provincie te beslissen en stukken te ondertekenen betreffende de afwijzing van verzoeken om schadevergoeding en de toekenning tot bedragen van ten hoogste € 5.000,-, alsmede de met de toekenning samenhangende besluiten bedoeld in de afdelingen 4.4.1 en 4.4.2 van de Algemene wet bestuursrecht.</text:p>
              <text:p text:style-name="al">5.De uit dit besluit voor de genoemde functionarissen van de Rijksdienst voor Ondernemend Nederland voortvloeiende bevoegdheden kunnen ook worden uitgeoefend door de voor hen daartoe aangewezen plaatsvervangers.</text:p>
              <text:p text:style-name="al"/>
            </text:section>
          </text:section>
          <text:section text:name="paragraaf_id1-3-2-2-2" text:style-name="paragraaf">
            <text:p text:style-name="paragraaf_kop"><text:span text:style-name="label">Paragraaf</text:span> <text:span text:style-name="nr">2.</text:span> Primaire besluiten</text:p>
            <text:section text:name="artikel_id1-3-2-2-2-2" text:style-name="artikel">
              <text:p text:style-name="artikel_kop_titel"><text:span text:style-name="artikel_kop_label">Artikel</text:span> <text:span text:style-name="artikel_kop_nr">2</text:span> </text:p>
              <text:p text:style-name="al">De Afdelingsmanager Subsidies en de teammanagers Subsidies zijn gemandateerd om namens gedeputeerde staten te beslissen en stukken te ondertekenen betreffende:</text:p>
              <text:list text:style-name="id1-3-2-2-2-2-3">
                <text:list-item text:style-override="id1-3-2-2-2-2-3-1">
                  <text:number>a.</text:number>
                  <text:p text:style-name="al">beschikkingen inzake de Subsidieregeling natuurbeheer van de minister van landbouw, natuur en voedselkwaliteit;</text:p>
                </text:list-item>
                <text:list-item text:style-override="id1-3-2-2-2-2-3-2">
                  <text:number>b.</text:number>
                  <text:p text:style-name="al">beschikkingen inzake de Subsidieregeling agrarisch natuurbeheer van de minister van landbouw, natuur en voedselkwaliteit;</text:p>
                </text:list-item>
                <text:list-item text:style-override="id1-3-2-2-2-2-3-3">
                  <text:number>c.</text:number>
                  <text:p text:style-name="al">beschikkingen inzake de Subsidieregeling natuurbeheer Fryslân;</text:p>
                </text:list-item>
                <text:list-item text:style-override="id1-3-2-2-2-2-3-4">
                  <text:number>d.</text:number>
                  <text:p text:style-name="al">beschikkingen inzake de Subsidieregeling agrarisch natuurbeheer Fryslân;</text:p>
                </text:list-item>
                <text:list-item text:style-override="id1-3-2-2-2-2-3-5">
                  <text:number>e.</text:number>
                  <text:p text:style-name="al">beschikkingen inzake de eerste bebossing van landbouwgronden met blijvend bos (EBL);</text:p>
                </text:list-item>
                <text:list-item text:style-override="id1-3-2-2-2-2-3-6">
                  <text:number>f.</text:number>
                  <text:p text:style-name="al">beschikkingen inzake de Subsidieregeling natuur- en landschapsbeheer Fryslân 2012, met uitzondering van:</text:p>
                  <text:list text:style-name="id1-3-2-2-2-2-3-6-3">
                    <text:list-item text:style-override="id1-3-2-2-2-2-3-6-3-1">
                      <text:number>-</text:number>
                      <text:p text:style-name="al">beschikkingen tot het verlening, intrekking of wijziging van de</text:p>
                    </text:list-item>
                  </text:list>
                </text:list-item>
              </text:list>
              <text:p text:style-name="al">toeslagen als bedoeld in artikel 4.1.2.4;</text:p>
              <text:p text:style-name="al">-beschikkingen tot verlening, vaststelling, intrekking of wijziging van</text:p>
              <text:p text:style-name="al">een subsidie als bedoeld in de artikelen 6.1, 6.10 en 7.9 alsmede tot</text:p>
              <text:p text:style-name="al">het verstrekken, intrekken of wijzigen van een voorschot als bedoeld in</text:p>
              <text:p text:style-name="al">artikel 6.8;</text:p>
              <text:list text:style-name="id1-3-2-2-2-2-9">
                <text:list-item text:style-override="id1-3-2-2-2-2-9-1">
                  <text:number>-</text:number>
                  <text:p text:style-name="al">besluiten als bedoeld in artikel 9.1;</text:p>
                </text:list-item>
                <text:list-item text:style-override="id1-3-2-2-2-2-9-2">
                  <text:number>-</text:number>
                  <text:p text:style-name="al">beschikkingen tot verlening, schorsing en intrekking als bedoeld in de</text:p>
                </text:list-item>
              </text:list>
              <text:p text:style-name="al">artikelen 8.1.1. en 8.1.5;</text:p>
              <text:list text:style-name="id1-3-2-2-2-2-11">
                <text:list-item text:style-override="id1-3-2-2-2-2-11-1">
                  <text:number>g.</text:number>
                  <text:p text:style-name="al">beschikkingen inzake de Subsidieregeling kwaliteitsimpuls natuur en landschap Fryslân;</text:p>
                </text:list-item>
                <text:list-item text:style-override="id1-3-2-2-2-2-11-2">
                  <text:number>h.</text:number>
                  <text:p text:style-name="al">beschikkingen inzake de verschuldigdheid en de hoogte van de dwangsom bij niet tijdig beslissen en de terugvordering van dergelijke dwangsommen bij onverschuldigde betaling, verband houdende met de uitvoering van de regelingen, genoemd in de onderdelen a tot en metg van dit artikel;</text:p>
                </text:list-item>
                <text:list-item text:style-override="id1-3-2-2-2-2-11-3">
                  <text:number>i.</text:number>
                  <text:p text:style-name="al">beschikkingen op basis van de afdelingen 4.4.1., 4.4.2. en 4.4.4 en artikel 4:57 van de Algemene wet bestuursrecht, voor zover die verband houden met de uitvoering van de regelingen, genoemd in de onderdelen a tot en met g van dit artikel.</text:p>
                  <text:p text:style-name="al"/>
                </text:list-item>
              </text:list>
            </text:section>
          </text:section>
          <text:section text:name="paragraaf_id1-3-2-2-3" text:style-name="paragraaf">
            <text:p text:style-name="paragraaf_kop"><text:span text:style-name="label">Paragraaf</text:span> <text:span text:style-name="nr">3.</text:span> Bezwaar en beroep</text:p>
            <text:section text:name="artikel_id1-3-2-2-3-2" text:style-name="artikel">
              <text:p text:style-name="artikel_kop_titel"><text:span text:style-name="artikel_kop_label">Artikel</text:span> <text:span text:style-name="artikel_kop_nr">3</text:span> </text:p>
              <text:p text:style-name="al">De directeur-generaal Rijksdienst voor Ondernemend Nederland, de directeur Kernprocessen EU en klantcontact &amp; gegevens, de Afdelingsmanager Subsidies en de Afdelingsmanager Juridische Zaken en de teammanager van de afdeling Juridische Zaken van de Rijksdienst voor Ondernemend Nederland, zijn gemandateerd en gemachtigd namens gedeputeerde staten te beslissen en stukken te ondertekenen betreffende:</text:p>
              <text:list text:style-name="id1-3-2-2-3-2-3">
                <text:list-item text:style-override="id1-3-2-2-3-2-3-1">
                  <text:number>a.</text:number>
                  <text:p text:style-name="al">beschikkingen op bezwaarschriften tegen besluiten van artikel 1 leden 2 en 4, alsmede van artikel 2 van dit besluit en daarmee samenhangende beslissingen tot verdaging van beslissingen;</text:p>
                </text:list-item>
                <text:list-item text:style-override="id1-3-2-2-3-2-3-2">
                  <text:number>b.</text:number>
                  <text:p text:style-name="al">het horen in het openbaar, bedoeld in artikel 7:5, tweede lid, van de Algemene wet bestuursrecht;</text:p>
                </text:list-item>
                <text:list-item text:style-override="id1-3-2-2-3-2-3-3">
                  <text:number>c.</text:number>
                  <text:p text:style-name="al">beschikkingen op verzoeken tot vergoeding van de kosten van het voeren van een bezwaarprocedure, voor zover de verzoeken hiertoe hangende de bezwaarprocedure worden gedaan en verband houden met de uitvoering van de regelingen, genoemd in de onderdelen a tot en met g van artikel 2;</text:p>
                </text:list-item>
                <text:list-item text:style-override="id1-3-2-2-3-2-3-4">
                  <text:number>d.</text:number>
                  <text:p text:style-name="al">beschikkingen die tijdens de bezwaarprocedure worden genomen op basis van de afdelingen 4.4.1., 4.4.2. en 4.4.4 en artikel 4:57 van de Algemene wet bestuursrecht en verband houden met de uitvoering van de regelingen, genoemd in de onderdelen a tot en met g van artikel 2;</text:p>
                </text:list-item>
                <text:list-item text:style-override="id1-3-2-2-3-2-3-5">
                  <text:number>e.</text:number>
                  <text:p text:style-name="al">beschikkingen inzake de verschuldigdheid en de hoogte van de dwangsom bij niet tijdig beslissen en de terugvordering van dwangsommen bij onverschuldigde betaling, voor zover de verzoeken hiertoe hangende de bezwaarprocedure worden gedaan en verband houden met de uitvoering van de regelingen, genoemd in de onderdelen a tot en met g van artikel 2;</text:p>
                </text:list-item>
                <text:list-item text:style-override="id1-3-2-2-3-2-3-6">
                  <text:number>f.</text:number>
                  <text:p text:style-name="al">verweerschriften en andere schrifturen in gedingen aanhangig bij de bestuursrechter, voor zover die verband houden met de uitvoering van de regelingen, genoemd in de onderdelen a tot en met g van artikel 2;</text:p>
                </text:list-item>
                <text:list-item text:style-override="id1-3-2-2-3-2-3-7">
                  <text:number>g.</text:number>
                  <text:p text:style-name="al">beschikkingen op bezwaarschriften tegen besluiten van paragraaf 8.1 van de Subsidieverordening natuur en landschapsbeheer Fryslân en daarmee samenhangende beslissingen tot verdaging van beslissingen, op welke beschikkingen hetgeen in de onderdelen b, c, d, e en f van dit artikel is bepaald van overeenkomstige toepassing is.</text:p>
                  <text:p text:style-name="al"/>
                </text:list-item>
              </text:list>
            </text:section>
            <text:section text:name="artikel_id1-3-2-2-3-3" text:style-name="artikel">
              <text:p text:style-name="artikel_kop_titel"><text:span text:style-name="artikel_kop_label">Artikel</text:span> <text:span text:style-name="artikel_kop_nr">4</text:span> </text:p>
              <text:p text:style-name="al">De functionarissen bedoeld in de artikelen 1, 2 en 3, alsmede de onder hen ressorterende medewerkers van de Rijksdienst voor Ondernemend Nederland zijn gemachtigd om ter voorbereiding van de in artikel 2 en 3 bedoelde besluiten en handelingen alle nodige werkzaamheden te verrichten.</text:p>
              <text:p text:style-name="al"/>
            </text:section>
            <text:section text:name="artikel_id1-3-2-2-3-4" text:style-name="artikel">
              <text:p text:style-name="artikel_kop_titel"><text:span text:style-name="artikel_kop_label">Artikel</text:span> <text:span text:style-name="artikel_kop_nr">5</text:span> </text:p>
              <text:p text:style-name="al">De directeur-generaal Rijksdienst voor Ondernemend Nederland, de directeur Kernprocessen EU en klantcontact &amp; gegevens, de Afdelingsmanager Subsidies en de Afdelingsmanager Juridische zijn gemachtigd namens gedeputeerde staten te beslissen en stukken te ondertekenen betreffende het instellen van hoger beroep of verzet, het indienen van een verzoek om voorlopige voorziening of een verzoek om opheffing of schorsing van een voorlopige voorziening of het instellen van een ander rechtsmiddel, in gedingen en tegen rechterlijke uitspraken, die het gevolg zijn van de in de artikelen 2 en 3 genoemde beschikkingen, waarbij gedeputeerde staten partij zijn, na voorafgaand overleg met gedeputeerde staten.</text:p>
              <text:p text:style-name="al"/>
            </text:section>
          </text:section>
          <text:section text:name="paragraaf_id1-3-2-2-4" text:style-name="paragraaf">
            <text:p text:style-name="paragraaf_kop"><text:span text:style-name="label">Paragraaf</text:span> <text:span text:style-name="nr">4.</text:span> Procesmachtiging</text:p>
            <text:section text:name="artikel_id1-3-2-2-4-2" text:style-name="artikel">
              <text:p text:style-name="artikel_kop_titel"><text:span text:style-name="artikel_kop_label">Artikel</text:span> <text:span text:style-name="artikel_kop_nr">6</text:span> </text:p>
              <text:p text:style-name="al">Met betrekking tot de machtiging van juristen werkzaam bij de Rijksdienst voor Ondernemend Nederland om gedeputeerde staten te vertegenwoordigen bij de bestuursrechter met betrekking tot (hoger) beroepen inzake besluiten genomen namens gedeputeerde staten met betrekking tot de in de artikelen 2 en 3 genoemde beschikkingen, zijn de machtigingen die op grond van het Besluit ondermandaat, volmacht en machtiging voor de Rijksdienst voor Ondernemend Nederland van het Ministerie van Economische Zaken 2015 aan de betrokken juristen zijn verstrekt van overeenkomstige toepassing.</text:p>
              <text:p text:style-name="al"/>
            </text:section>
          </text:section>
          <text:section text:name="paragraaf_id1-3-2-2-5" text:style-name="paragraaf">
            <text:p text:style-name="paragraaf_kop"><text:span text:style-name="label">Paragraaf</text:span> <text:span text:style-name="nr">5.</text:span> Instructies</text:p>
            <text:section text:name="artikel_id1-3-2-2-5-2" text:style-name="artikel">
              <text:p text:style-name="artikel_kop_titel"><text:span text:style-name="artikel_kop_label">Artikel</text:span> <text:span text:style-name="artikel_kop_nr">7</text:span> </text:p>
              <text:p text:style-name="al">De gemandateerde oefent zijn bevoegdheid niet uit indien hij bij de te nemen beslissing een persoonlijk belang heeft als bedoeld in artikel 2:4, tweede lid, van de Algemene wet bestuursrecht.</text:p>
              <text:p text:style-name="al"/>
            </text:section>
            <text:section text:name="artikel_id1-3-2-2-5-3" text:style-name="artikel">
              <text:p text:style-name="artikel_kop_titel"><text:span text:style-name="artikel_kop_label">Artikel</text:span> <text:span text:style-name="artikel_kop_nr">8</text:span> </text:p>
              <text:p text:style-name="al">De gemandateerde stelt de provincie in kennis van krachtens mandaat te nemen of reeds genomen besluiten waarvan zij moeten aannemen dat kennisneming door het college van gedeputeerde staten gewenst is. Hier is in ieder geval sprake van indien:</text:p>
              <text:p text:style-name="al">a.de maatschappelijke, beleidsmatige, politieke, juridische of financiële omstandigheden daartoe aanleiding geven;</text:p>
              <text:p text:style-name="al">b.advies nodig is van anderen dan de gemandateerde of onder hem ressorterende medewerkers en het advies niet aansluit op het eigen standpunt van de gemandateerde dan wel niet tot dezelfde uitkomsten leidt.</text:p>
              <text:p text:style-name="al"/>
            </text:section>
            <text:section text:name="artikel_id1-3-2-2-5-4" text:style-name="artikel">
              <text:p text:style-name="artikel_kop_titel"><text:span text:style-name="artikel_kop_label">Artikel</text:span> <text:span text:style-name="artikel_kop_nr">9</text:span> </text:p>
              <text:p text:style-name="al">De uitoefening van de gemandateerde bevoegdheden, verleende (onder)volmachten of machtigingen geschiedt binnen de grenzen en met inachtneming van het ter zake geldende recht, specifiek met inachtneming van artikel 10:3 van de Algemene wet bestuursrecht, alsmede de geldende beleids- en uitvoeringsregels.</text:p>
              <text:p text:style-name="al"/>
            </text:section>
            <text:section text:name="artikel_id1-3-2-2-5-5" text:style-name="artikel">
              <text:p text:style-name="artikel_kop_titel"><text:span text:style-name="artikel_kop_label">Artikel</text:span> <text:span text:style-name="artikel_kop_nr">10</text:span> </text:p>
              <text:p text:style-name="al">Op een bezwaarschrift wordt niet besloten door degene die het primaire besluit in mandaat heeft genomen of bij de voorbereiding van het primaire besluit betrokken is geweest.</text:p>
              <text:p text:style-name="al"/>
            </text:section>
            <text:section text:name="artikel_id1-3-2-2-5-6" text:style-name="artikel">
              <text:p text:style-name="artikel_kop_titel"><text:span text:style-name="artikel_kop_label">Artikel</text:span> <text:span text:style-name="artikel_kop_nr">11</text:span> </text:p>
              <text:list text:style-name="id1-3-2-2-5-6-2">
                <text:list-item text:style-override="id1-3-2-2-5-6-2">
                  <text:number>1.</text:number>
                  <text:p text:style-name="al">Na ontvangst van een bezwaarschrift wordt, alvorens een beslissing op het bezwaar wordt genomen, getracht het geschil op te lossen met toepassing van mediationvaardigheden.</text:p>
                </text:list-item>
                <text:list-item text:style-override="id1-3-2-2-5-6-3">
                  <text:number>2.</text:number>
                  <text:p text:style-name="al">Indien de toepassing van mediationvaardigheden niet leidt tot een oplossing van het geschil, wordt de afhandeling van het bezwaar door een andere functionaris voortgezet.</text:p>
                </text:list-item>
                <text:list-item text:style-override="id1-3-2-2-5-6-4">
                  <text:number>3.</text:number>
                  <text:p text:style-name="al">Een onder een gemandateerde functionaris ressorterende medewerker die in het desbetreffende geval betrokken is geweest bij mediation of de "andere aanpak", verricht in die zaak geen werkzaamheden ter voorbereiding van de beslissing op bezwaar.</text:p>
                </text:list-item>
                <text:list-item text:style-override="id1-3-2-2-5-6-5">
                  <text:number>4.</text:number>
                  <text:p text:style-name="al">Alvorens een beslissing wordt genomen op een bezwaarschrift tegen een beslissing op basis van artikel 3 onderdeel g. wordt advies gevraagd aan de Stichting Certificering Subsidiestelsel Natuur- en Landschapsbeheer. Indien conform het eerste lid wordt getracht het geschil op te lossen met toepassing van mediationvaardigheden, wordt dit advies in het kader van dat traject gevraagd.</text:p>
                  <text:p text:style-name="al"/>
                </text:list-item>
              </text:list>
            </text:section>
            <text:section text:name="artikel_id1-3-2-2-5-7" text:style-name="artikel">
              <text:p text:style-name="artikel_kop_titel"><text:span text:style-name="artikel_kop_label">Artikel</text:span> <text:span text:style-name="artikel_kop_nr">12</text:span> </text:p>
              <text:p text:style-name="al">Voor zover uit deze instructie een inlichtingenplicht of een instructiebevoegdheid voortvloeit, lichten partijen elkaar over en weer op een zodanig tijdstip in dat de inachtneming of tijdige verdaging van beslistermijnen gewaarborgd wordt.</text:p>
              <text:p text:style-name="al"/>
            </text:section>
          </text:section>
          <text:section text:name="paragraaf_id1-3-2-2-6" text:style-name="paragraaf">
            <text:p text:style-name="paragraaf_kop"><text:span text:style-name="label">Paragraaf</text:span> <text:span text:style-name="nr">6.</text:span> Overige bepalingen</text:p>
            <text:section text:name="artikel_id1-3-2-2-6-2" text:style-name="artikel">
              <text:p text:style-name="artikel_kop_titel"><text:span text:style-name="artikel_kop_label">Artikel</text:span> <text:span text:style-name="artikel_kop_nr">13</text:span> </text:p>
              <text:p text:style-name="al">Gedeputeerde staten kunnen aan de in de artikelen 1, 2 en 3 genoemde functionarissen, naar aanleiding van door Rijksdienst voor Ondernemend Nederland verstrekte inlichtingen in een specifiek geval of de door Rijksdienst voor Ondernemend Nederland uitgebrachte rapportages, in aanvulling op hetgeen is vermeld in paragraaf 5 van dit besluit, nadere instructies geven omtrent de uitoefening van de gemandateerde bevoegdheden.</text:p>
              <text:p text:style-name="al"/>
            </text:section>
            <text:section text:name="artikel_id1-3-2-2-6-3" text:style-name="artikel">
              <text:p text:style-name="artikel_kop_titel"><text:span text:style-name="artikel_kop_label">Artikel</text:span> <text:span text:style-name="artikel_kop_nr">14</text:span> </text:p>
              <text:p text:style-name="al">De ondertekening van beslissingen in mandaat, bedoeld in de artikelen 1 tot en met 5, luidt:</text:p>
              <text:p text:style-name="al">het college van Gedeputeerde Staten,</text:p>
              <text:p text:style-name="al">voor dezen:</text:p>
              <text:p text:style-name="al">(naam) (functie)</text:p>
              <text:p text:style-name="al"/>
            </text:section>
            <text:section text:name="artikel_id1-3-2-2-6-4" text:style-name="artikel">
              <text:p text:style-name="artikel_kop_titel"><text:span text:style-name="artikel_kop_label">Artikel</text:span> <text:span text:style-name="artikel_kop_nr">15</text:span> </text:p>
              <text:list text:style-name="id1-3-2-2-6-4-2">
                <text:list-item text:style-override="id1-3-2-2-6-4-2-1">
                  <text:number>1.</text:number>
                  <text:p text:style-name="al">Het mandaatbesluit Stelsel Natuur en Landschap 2014 van 16 oktober 2014, nr. 1071137 wordt ingetrokken.</text:p>
                </text:list-item>
                <text:list-item text:style-override="id1-3-2-2-6-4-2-2">
                  <text:number>2.</text:number>
                  <text:p text:style-name="al">Dit besluit treed in werking met ingang van de dag na de datum van uitgifte van het Provinciaal Blad waarin zij wordt geplaatst en werkt terug tot 1 januari 2014.</text:p>
                  <text:p text:style-name="al"/>
                </text:list-item>
              </text:list>
              <text:p text:style-name="al">Aldus vastgesteld in de vergadering van Gedeputeerde Staten van Fryslân van 27 oktober 2015. </text:p>
              <text:p text:style-name="al"/>
              <text:p text:style-name="al">Gedeputeerde Staten van Fryslân,</text:p>
              <text:p text:style-name="al"/>
              <text:p text:style-name="al">Voorzitter, </text:p>
              <text:p text:style-name="al">Secretaris,</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35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351</meta:user-defined>
    <meta:user-defined meta:name="OVERHEIDop.PrbID/DC.identifier">prb-2015-7351</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