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Van Voordenpark 15 te Zaltbommel –Sachem Europe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de  verleende omgevingsvergunning,  d.d. 30 september 2014, kenmerk  Z14.007483 te wijzigen.</text:p>
            <text:p text:style-name="common-al">Van 	: Sachem Europe B.V.</text:p>
            <text:p text:style-name="common-al">Voor	: toevoeging van een voorschrift (2.3.1, inzake maximale opslagcapaciteit)</text:p>
            <text:p text:style-name="common-al">Datum	: 30 oktober 2015</text:p>
            <text:p text:style-name="common-al">Zaaknummer: W.Z14.007483.02</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4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Van Voordenpark 15 te Zaltbommel –Sachem Europe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348</meta:user-defined>
    <meta:user-defined meta:name="OVERHEIDop.PrbID/DC.identifier">prb-2015-734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8769</meta:user-defined>
    <meta:user-defined meta:name="OVERHEID.EPSG28992/DC.spatial">146296 423232</meta:user-defined>
    <meta:user-defined meta:name="OVERHEIDop.versieInformatie"/>
  </office:meta>
</office:document-meta>
</file>