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tgershoek 3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text:p>
            <text:p text:style-name="common-al">wijzigen van een vergunning ingevolge de Natuurbeschermingswet 1998 voor een melkrundveehouderij aan de Katgershoek 3 te Laren</text:p>
            <text:p text:style-name="common-al">Gedeputeerde Staten besluiten voorwaarde 2 uit de Natuurbeschermingswetvergunning d.d. 17 december 2013 met zaaknummer 2013-011168 te schrappen.</text:p>
            <text:p text:style-name="common-al">Het ontwerpbesluit heeft gedurende zes weken ter inzage gelegen. Wij hebben binnen deze</text:p>
            <text:p text:style-name="common-al">termijn geen zienswijzen ontvangen.</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116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45</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45</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45</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tgershoek 3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5</meta:user-defined>
    <meta:user-defined meta:name="OVERHEIDop.publicationIssue">7345</meta:user-defined>
    <meta:user-defined meta:name="OVERHEIDop.PrbID/DC.identifier">prb-2015-73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PC 3</meta:user-defined>
    <meta:user-defined meta:name="OVERHEIDop.woonplaats">Laren</meta:user-defined>
    <meta:user-defined meta:name="OVERHEIDop.straatnaam">Katgersh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5</meta:user-defined>
    <meta:user-defined meta:name="xs:date/OVERHEIDop.einddatum">2015-12-17</meta:user-defined>
    <meta:user-defined meta:name="OVERHEIDop.externeBijlage">exb-2015-28764</meta:user-defined>
    <meta:user-defined meta:name="OVERHEID.EPSG28992/DC.spatial">219395 466613</meta:user-defined>
    <meta:user-defined meta:name="OVERHEIDop.versieInformatie"/>
  </office:meta>
</office:document-meta>
</file>