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dere subsidieregels asbest eraf, zonnepanelen erop Provincie Limburg (wijziging looptij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maken ter voldoening aan het bepaalde in de Algemene wet bestuursrecht en het bepaalde in de</text:p>
            <text:p text:style-name="al">Algemene Subsidieverordening 2012 Provincie Limburg, bekend de wijziging van de</text:p>
            <text:p text:style-name="al">Nadere subsidieregels asbest eraf, zonnepanelen erop Provincie Limburg</text:p>
            <text:p text:style-name="al"/>
            <text:p text:style-name="al">
            <text:span text:style-name="nadrukvet">Artikel I Wijzigingen</text:span>
          </text:p>
            <text:p text:style-name="al">De Nadere subsidieregels asbest eraf, zonnepanelen erop Provincie Limburg worden als volgt gewijzigd:</text:p>
            <text:p text:style-name="al"/>
            <text:p text:style-name="al">
            <text:span text:style-name="nadrukvet">A.</text:span>
          </text:p>
          </text:section>
          <text:section text:name="artikel_id1-3-2-2-2" text:style-name="artikel">
            <text:p text:style-name="artikel_kop_titel"><text:span text:style-name="artikel_kop_label">Artikel</text:span> <text:span text:style-name="artikel_kop_nr">6,</text:span> eerste lid komt te luiden:</text:p>
            <text:p text:style-name="al">1. Een subsidieaanvraag kan worden ingediend van 1 juli 2013 tot 1 september 2016.</text:p>
            <text:p text:style-name="al"/>
            <text:p text:style-name="al">
            <text:span text:style-name="nadrukvet">B.</text:span>
          </text:p>
          </text:section>
          <text:section text:name="artikel_id1-3-2-2-3" text:style-name="artikel">
            <text:p text:style-name="artikel_kop_titel"><text:span text:style-name="artikel_kop_label">Artikel</text:span> <text:span text:style-name="artikel_kop_nr">11</text:span> komt te luiden:</text:p>
            <text:p text:style-name="al">Artikel 11 Verplichtingen van de subsidieontvanger</text:p>
            <text:p text:style-name="al">De subsidieontvanger heeft in ieder geval de volgende verplichtingen:</text:p>
            <text:p text:style-name="al">a. de subsidiabele activiteit bedoeld in artikel 3 is uiterlijk op 31 oktober 2016 afgerond;</text:p>
            <text:p text:style-name="al">b. de zonnepanelen zijn uiterlijk op 31 oktober 2016 geplaatst.</text:p>
            <text:p text:style-name="al"/>
            <text:p text:style-name="al">
            <text:span text:style-name="nadrukvet">C.</text:span>
          </text:p>
          </text:section>
          <text:section text:name="artikel_id1-3-2-2-4" text:style-name="artikel">
            <text:p text:style-name="artikel_kop_titel"><text:span text:style-name="artikel_kop_label">Artikel</text:span> <text:span text:style-name="artikel_kop_nr">13,</text:span> tweede lid, komt te luiden:</text:p>
            <text:p text:style-name="al">2. Deze regeling vervalt met ingang van 1 november 2016, met dien verstande dat zij van toepassing</text:p>
            <text:p text:style-name="al">blijft op aanvragen die vóór die datum zijn ingediend en subsidiebesluiten die vóór die datum zijn</text:p>
            <text:p text:style-name="al">genomen.</text:p>
            <text:p text:style-name="al"/>
            <text:p text:style-name="al">
            <text:span text:style-name="nadrukvet">D.</text:span>
          </text:p>
            <text:p text:style-name="al">Na de bestaande toelichting wordt de volgende toelichting bij de wijziging toegevoegd:</text:p>
            <text:p text:style-name="al">Toelichting behorende bij de 2e wijziging Nadere subsidieregels asbest eraf, zonnepanelen erop Provincie Limburg</text:p>
            <text:p text:style-name="al">De werkingsduur van het convenant tussen het ministerie van Infrastructuur &amp; Milieu en de 12 provincies dat ten grondslag ligt aan de subsidieregeling, is in juni 2014 met een jaar verlengd, namelijk tot 31 december 2016. Daarom wordt ook de werkingsduur van de subsidieregeling verlengd, namelijk tot 1 november 2016 (artikel 13, tweede lid). Aanvankelijk konden subsidieaanvragen worden ingediend tot 1 september 2015. Die datum wordt met een jaar verlengd tot 1 september 2016 (artikel 6). Ook de termijn waarbinnen de subsidieontvanger aan de verplichtingen moet hebben voldaan wordt verlengd, namelijk uiterlijk op 31 oktober 2016.</text:p>
          </text:section>
          <text:section text:name="artikel_id1-3-2-2-5" text:style-name="artikel">
            <text:p text:style-name="artikel_kop_titel"><text:span text:style-name="artikel_kop_label">Artikel</text:span> <text:span text:style-name="artikel_kop_nr">II</text:span> Inwerkingtreding</text:p>
            <text:p text:style-name="al">Deze regeling treedt in werking met ingang van de dag na de datum van publicatie in het Provinciaal Blad. </text:p>
            <text:p text:style-name="al"/>
            <text:p text:style-name="al">Aldus besloten in de vergadering van Gedeputeerde Staten, gehouden op 27 oktober 2015</text:p>
            <text:p text:style-name="al"/>
            <text:p text:style-name="al">Gedeputeerde Staten voornoemd</text:p>
            <text:p text:style-name="al">de voorzitter, </text:p>
            <text:p text:style-name="al">drs. Th.J.F.M. Bovens</text:p>
            <text:p text:style-name="al">secretaris</text:p>
            <text:p text:style-name="al">mr. A.C.J.M. de Kro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33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asbest eraf, zonnepanelen erop Provincie Limburg (wijziging looptij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37</meta:user-defined>
    <meta:user-defined meta:name="OVERHEIDop.PrbID/DC.identifier">prb-2015-7337</meta:user-defined>
    <meta:user-defined meta:name="OVERHEID.Provincie/DC.creator">Limburg</meta:user-defined>
    <meta:user-defined meta:name="OVERHEID.TaxonomieBeleidsagenda/OVERHEID.category">Econom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11-04</meta:user-defined>
    <meta:user-defined meta:name="OVERHEID.Provincie/DC.spatial">Limburg</meta:user-defined>
    <meta:user-defined meta:name="OVERHEIDop.versieInformatie"/>
  </office:meta>
</office:document-meta>
</file>