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ouwelaarsdijk 2 te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</text:p>
            <text:p text:style-name="common-al">wijzigen van een vergunning ingevolge de Natuurbeschermingswet 1998 voor een veehouderij aan de Rouwelaarsdijk 2 te Markelo</text:p>
            <text:p text:style-name="common-al">Gedeputeerde Staten hebben het voornemen voorwaarde 2 uit de Natuurbeschermingswetvergunning d.d. 10 januari 2014 met zaaknummer 2013-012543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254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33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3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3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uwelaarsdijk 2 te Mark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7331</meta:user-defined>
    <meta:user-defined meta:name="OVERHEIDop.PrbID/DC.identifier">prb-2015-733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475PM 2</meta:user-defined>
    <meta:user-defined meta:name="OVERHEIDop.woonplaats">Markelo</meta:user-defined>
    <meta:user-defined meta:name="OVERHEIDop.straatnaam">Rouwelaar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05</meta:user-defined>
    <meta:user-defined meta:name="xs:date/OVERHEIDop.einddatum">2015-12-17</meta:user-defined>
    <meta:user-defined meta:name="OVERHEIDop.externeBijlage">exb-2015-28723</meta:user-defined>
    <meta:user-defined meta:name="OVERHEID.EPSG28992/DC.spatial">227246 471643</meta:user-defined>
    <meta:user-defined meta:name="OVERHEIDop.versieInformatie"/>
  </office:meta>
</office:document-meta>
</file>