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424-1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</text:p>
            <text:p text:style-name="common-al">wijzigen van een vergunning ingevolge de Natuurbeschermingswet 1998 voor een rundveehouderij aan de Zuiderzeestraatweg 424-1 te Wezep.</text:p>
            <text:p text:style-name="common-al">Gedeputeerde Staten hebben het voornemen voorwaarde 1 uit de Natuurbeschermingswetvergunning d.d. 18 april 2013 met zaaknummer 2013-00147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4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3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424-1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7330</meta:user-defined>
    <meta:user-defined meta:name="OVERHEIDop.PrbID/DC.identifier">prb-2015-73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1PB 424</meta:user-defined>
    <meta:user-defined meta:name="OVERHEIDop.woonplaats">Wezep</meta:user-defined>
    <meta:user-defined meta:name="OVERHEIDop.straatnaam">Zuiderzee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5</meta:user-defined>
    <meta:user-defined meta:name="xs:date/OVERHEIDop.einddatum">2015-12-17</meta:user-defined>
    <meta:user-defined meta:name="OVERHEIDop.externeBijlage">exb-2015-28722</meta:user-defined>
    <meta:user-defined meta:name="OVERHEID.EPSG28992/DC.spatial">193970 498056</meta:user-defined>
    <meta:user-defined meta:name="OVERHEIDop.versieInformatie"/>
  </office:meta>
</office:document-meta>
</file>