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meldingsnotitie m.e.r. – Oostzeestraat 3b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MB </text:span>
            <text:span text:style-name="nadrukvet">BioEnergie</text:span>
            <text:span text:style-name="nadrukvet"/>
            <text:span text:style-name="nadrukvet">te </text:span>
            <text:span text:style-name="nadrukvet">Zutphen</text:span>
          </text:p>
            <text:p text:style-name="common-al">
            <text:span text:style-name="nadrukvet">GMB </text:span>
            <text:span text:style-name="nadrukvet">BioEnergie</text:span>
            <text:span text:style-name="nadrukvet"> Zutphen BV aan de </text:span>
            <text:span text:style-name="nadrukvet">Oostzeestraat</text:span>
            <text:span text:style-name="nadrukvet"> 3b in Zutphen</text:span>
            <text:span text:style-name="nadrukvet"/>heeft haar voornemen kenbaar gemaakt om een aanvraag voor een omgevingsvergunning in te dienen (conform artikel 7.16 van de Wet milieubeheer). Dit is gedaan door het indienen van een aanmeldingsnotitie m.e.r. <text:span text:style-name="nadrukvet">“</text:span><text:span text:style-name="nadrukvet">slibverwekingsinstallatie</text:span><text:span text:style-name="nadrukvet">”</text:span> van <text:span text:style-name="nadrukvet">16</text:span><text:span text:style-name="nadrukvet"> februari 2015</text:span></text:p>
            <text:p text:style-name="common-al">Het voornemen is om binnen de inrichting de verwerkingsslib te verhogen van 155.000 ton per jaar naar 190.000 ton per jaar (en daarmee van een inrichting als bedoeld in het Besluit milieu-effectrapportage).</text:p>
            <text:p text:style-name="common-al">Gedeputeerde Staten van Gelderland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en de daarbij behorende stukken kunt u tijdens openingstijden inzien bij de balie van het gemeentehuis in Zutphen. Ook kunt u dit besluit en de daarbij behorende stukken inzien via www.officielebekendmakingen.nl</text:p>
            <text:p text:style-name="common-al">Daarnaast wordt deze bekendmaking gepubliceerd in de Staatscourant en de Zutphense Koerier van week 8.</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Hengelo Gld, 16 februari 2015- zaaknummer D1509481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meldingsnotitie m.e.r. – Oostzeestraat 3b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33</meta:user-defined>
    <meta:user-defined meta:name="OVERHEIDop.PrbID/DC.identifier">prb-2015-73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CM 3b</meta:user-defined>
    <meta:user-defined meta:name="OVERHEIDop.woonplaats">Zutphen</meta:user-defined>
    <meta:user-defined meta:name="OVERHEIDop.straatnaam">Oostzee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16</meta:user-defined>
    <meta:user-defined meta:name="OVERHEIDop.externeBijlage">exb-2015-3697</meta:user-defined>
    <meta:user-defined meta:name="OVERHEID.EPSG28992/DC.spatial">210368 463698</meta:user-defined>
    <meta:user-defined meta:name="OVERHEIDop.versieInformatie"/>
  </office:meta>
</office:document-meta>
</file>