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beschikking Natuurbeschermingswet, N. van der Lee Zijderveldselaan 5 te Zijd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aan<text:span text:style-name="nadrukvet"> N. van der Lee</text:span> voor de exploitatie en uitbreiding het agrarische bedrijf. De inrichting is gelegen aan de  <text:span text:style-name="nadrukvet">Zijderveldselaan 5, 4122 GN te Zijderveld, gemeente Vianen</text:span>.</text:p>
            <text:p text:style-name="common-al">
            <text:span text:style-name="nadrukvet">Zienswijze</text:span>
          </text:p>
            <text:p text:style-name="common-al">Een ieder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<text:span text:style-name="nadrukvet">ODH-2015-00715367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9 november 2015 tot en met 21 december 2015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bij de afdeling Milieu in het stadhuis van de gemeente Vianen, van 8.30-12.30 uur, Voorstraat 30, tel.nr. (0347) 39 99 11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
                      Nr. 7328</text:span><text:line-break/><text:date style:data-style-name="dag" text:fixed="true" text:date-value="2015-11-03"/><text:line-break/><text:date style:data-style-name="jaar" text:fixed="true" text:date-value="2015-11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328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328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Natuurbeschermingswet, N. van der Lee Zijderveldselaan 5 te Zijdervel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1-03</meta:user-defined>
    <meta:user-defined meta:name="OVERHEIDop.publicationIssue">7328</meta:user-defined>
    <meta:user-defined meta:name="OVERHEIDop.PrbID/DC.identifier">prb-2015-7328</meta:user-defined>
    <meta:user-defined meta:name="OVERHEID.Provincie/DC.creator">Zuid-Hol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4122GN 5</meta:user-defined>
    <meta:user-defined meta:name="OVERHEIDop.woonplaats">Zijderveld</meta:user-defined>
    <meta:user-defined meta:name="OVERHEIDop.straatnaam">Zijderveldselaan</meta:user-defined>
    <meta:user-defined meta:name="OVERHEID.Provincie/OVERHEID.authority">Zuid-Holland</meta:user-defined>
    <meta:user-defined meta:name="OVERHEIDgvop.Informatietype/DC.type">Beschikkingen | aanvraag</meta:user-defined>
    <meta:user-defined meta:name="OVERHEID.Provincie/DCTERMS.publisher">Zuid-Holland</meta:user-defined>
    <meta:user-defined meta:name="OVERHEID.EPSG28992/DC.spatial">137352 439299</meta:user-defined>
    <meta:user-defined meta:name="OVERHEIDop.versieInformatie"/>
  </office:meta>
</office:document-meta>
</file>