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D.J. den Hertog Autenasekade 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D.J. den Hertog</text:span> voor de exploitatie en uitbreiding van het agrarische bedrijf. De inrichting is gelegen aan de <text:span text:style-name="nadrukvet">Autenasekade 3, 4131 NP te Vianen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1899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november 2015 tot en met 21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afdeling Milieu in het Stadhuis van Vianen, van 8.30-12.30 uur, Voorstraat 30, tel.nr. (0347) 36 99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32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D.J. den Hertog Autenasekade 3 te Via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7327</meta:user-defined>
    <meta:user-defined meta:name="OVERHEIDop.PrbID/DC.identifier">prb-2015-7327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31NP 3</meta:user-defined>
    <meta:user-defined meta:name="OVERHEIDop.woonplaats">Vianen</meta:user-defined>
    <meta:user-defined meta:name="OVERHEIDop.straatnaam">Autenasekade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4374 442710</meta:user-defined>
    <meta:user-defined meta:name="OVERHEIDop.versieInformatie"/>
  </office:meta>
</office:document-meta>
</file>