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A.L. Vink Peppelweg 4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A.L. Vink</text:span> voor de exploitatie van de bestaande veehouderij. De inrichting is gelegen aan de <text:span text:style-name="nadrukvet">Peppelweg 4, 2964 LC te Groot-Ammers, gemeente Molenwaard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9070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november 2015 tot en met 21 dec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: <text:a xlink:href="mailto:vergunningen@gemeentemolenwaard.nl" xlink:type="simple">vergunningen@gemeentemolenwaard.nl</text:a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32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2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2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A.L. Vink Peppelweg 4 te Groot-Ammer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7326</meta:user-defined>
    <meta:user-defined meta:name="OVERHEIDop.PrbID/DC.identifier">prb-2015-7326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964LC 4</meta:user-defined>
    <meta:user-defined meta:name="OVERHEIDop.woonplaats">Groot-Ammers</meta:user-defined>
    <meta:user-defined meta:name="OVERHEIDop.straatnaam">Peppel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8667 436522</meta:user-defined>
    <meta:user-defined meta:name="OVERHEIDop.versieInformatie"/>
  </office:meta>
</office:document-meta>
</file>