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J.N.G. de Jong Lakerveld 95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J.N.G. de Jong</text:span> voor de exploitatie van de bestaande melkveehouderij en het wijzigen van de dieraantallen. De inrichting is gelegen aan het <text:span text:style-name="nadrukvet">Lakerveld 95, 4128 LG te Lexmond, gemeente Zederik</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60606</text:span>. Omdat het besluit op 3 november 2015 is verzonden aan de aanvrager, loopt de termijn voor het indienen van een bezwaarschrift tot en met 15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32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2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2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J.N.G. de Jong Lakerveld 95 te Lex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24</meta:user-defined>
    <meta:user-defined meta:name="OVERHEIDop.PrbID/DC.identifier">prb-2015-732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8LG 95</meta:user-defined>
    <meta:user-defined meta:name="OVERHEIDop.woonplaats">Lexmond</meta:user-defined>
    <meta:user-defined meta:name="OVERHEIDop.straatnaam">Lakervel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9705 439659</meta:user-defined>
    <meta:user-defined meta:name="OVERHEIDop.versieInformatie"/>
  </office:meta>
</office:document-meta>
</file>