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J.A. Romeijn Bahialaan 2-1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maart 2007, kenmerk DWM/2007/3554, aan<text:span text:style-name="nadrukvet"> J.A. Romeijn</text:span> verleende vergunning van een open bodemenergiesysteem te <text:span text:style-name="nadrukvet">wijzigen</text:span>. De wijziging betreft de filterdiepte en de infiltratietemperatuur. De inrichting is gelegen aan de <text:span text:style-name="nadrukvet">Bahialaan 2-100, 3065 WC te Rotterdam</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18121</text:span>. Omdat het besluit op 2 november 2015 is verzonden aan de aanvrager, loopt de termijn voor het indienen van een bezwaarschrift tot en met 14 dec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J.A. Romeijn Bahialaan 2-10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22</meta:user-defined>
    <meta:user-defined meta:name="OVERHEIDop.PrbID/DC.identifier">prb-2015-7322</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65WC 2</meta:user-defined>
    <meta:user-defined meta:name="OVERHEIDop.woonplaats">Rotterdam</meta:user-defined>
    <meta:user-defined meta:name="OVERHEIDop.straatnaam">Bahialaan</meta:user-defined>
    <meta:user-defined meta:name="OVERHEID.PostcodeHuisnummer/OVERHEIDop.postcodeHuisnummer">3065WC 100</meta:user-defined>
    <meta:user-defined meta:name="OVERHEIDop.woonplaats">Rotterdam</meta:user-defined>
    <meta:user-defined meta:name="OVERHEIDop.straatnaam">Bahia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576 437048</meta:user-defined>
    <meta:user-defined meta:name="OVERHEID.EPSG28992/DC.spatial">96590 437010</meta:user-defined>
    <meta:user-defined meta:name="OVERHEIDop.versieInformatie"/>
  </office:meta>
</office:document-meta>
</file>