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Natuurbeschermingswet, Firma van den Heuvel-de Jong Broekseweg 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Firma van den Heuvel-de Jong</text:span> voor de exploitatie en uitbreiding van het agrarische bedrijf. De inrichting is gelegen aan de <text:span text:style-name="nadrukvet">Broekseweg 7, 3373 LA te Hardinxveld-Giessendam</text:span>.</text:p>
            <text:p text:style-name="common-al">
            <text:span text:style-name="nadrukvet">Zienswijze</text:span>
          </text:p>
            <text:p text:style-name="common-al">Een ieder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16188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9 november 2015 tot en met 21 december 2015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bij de receptie in het gemeentehuis van Hardinxveld-Giessendam, van 9.00-17.00 uur, Raadhuisplein 1, tel.nr. (0184) 67 44 44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732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32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32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, Firma van den Heuvel-de Jong Broekseweg 7 te Hardinxveld-Giessen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7321</meta:user-defined>
    <meta:user-defined meta:name="OVERHEIDop.PrbID/DC.identifier">prb-2015-7321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373LA 7</meta:user-defined>
    <meta:user-defined meta:name="OVERHEIDop.woonplaats">Hardinxveld-Giessendam</meta:user-defined>
    <meta:user-defined meta:name="OVERHEIDop.straatnaam">Broekse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15351 428194</meta:user-defined>
    <meta:user-defined meta:name="OVERHEIDop.versieInformatie"/>
  </office:meta>
</office:document-meta>
</file>