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651579 - ARN B.V. - Nieuwe Pieckelaan 1 te Weu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ARN B.V.</text:p>
            <text:p text:style-name="common-al">Locatie: Nieuwe Pieckelaan 1 te Weurt</text:p>
            <text:p text:style-name="common-al">Omschrijving: wijziging acceptatievoorschriften</text:p>
            <text:p text:style-name="common-al">Datum ontvangst: 9 februari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de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3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651579 - ARN B.V. - Nieuwe Pieckelaan 1 te Weu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732</meta:user-defined>
    <meta:user-defined meta:name="OVERHEIDop.PrbID/DC.identifier">prb-2015-73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51DX 1</meta:user-defined>
    <meta:user-defined meta:name="OVERHEIDop.woonplaats">Weurt</meta:user-defined>
    <meta:user-defined meta:name="OVERHEIDop.straatnaam">Nieuwe Piecke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3137 428634</meta:user-defined>
    <meta:user-defined meta:name="OVERHEIDop.versieInformatie"/>
  </office:meta>
</office:document-meta>
</file>