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Kleveringweg 57 (ten zuiden van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oktober 2015 van<text:span text:style-name="nadrukvet"> Gebroeders Schouls B.V.</text:span> een melding voor het uitvoeren van een BUS sanering heeft ontvangen. De sanering heeft betrekking op de locatie <text:span text:style-name="nadrukvet">Kleveringweg 57 (ten zuiden van), 2616 LZ te Delft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Kleveringweg 57 (ten zuiden van)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17</meta:user-defined>
    <meta:user-defined meta:name="OVERHEIDop.PrbID/DC.identifier">prb-2015-731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902 448879</meta:user-defined>
    <meta:user-defined meta:name="OVERHEIDop.versieInformatie"/>
  </office:meta>
</office:document-meta>
</file>