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Kennisgeving mogelijkheid tot beroep vanwege het Beheerplan Bijzondere Natuurwaarden Boezems Kinder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heerplan</text:span>
          </text:p>
            <text:p text:style-name="common-al">In de gemeenten Molenwaard en Alblasserdam ligt het Natura 2000-gebied “Boezems Kinderdijk”. Voor dit gebied hebben de provincie Zuid-Holland en het ministerie van Economische Zaken het definitieve Beheerplan vastgesteld.</text:p>
            <text:p text:style-name="common-al">In het Beheerplan staat welke maatregelen worden genomen om de bijzondere natuur van Boezems Kinderdijk te beschermen. Ook staat erin welke activiteiten er in en rond het gebied mogen plaatsvinden en waarvoor een eventuele vergunning nodig is. Het Beheerplan heeft een looptijd van zes jaar.</text:p>
            <text:p text:style-name="tussenkopcur">
            <text:span text:style-name="nadrukvet">Terinzagelegging</text:span>
          </text:p>
            <text:p text:style-name="common-al">U kunt het Beheerplan en de bijbehorende Nota van Beantwoording inzien van maandag 9 november tot en met vrijdag 18 december 2015 op de volgende locaties:</text:p>
            <text:list text:style-name="id1-3-2-1-1-6">
              <text:list-item text:style-override="id1-3-2-1-1-6-1">
                <text:number>-</text:number>
                <text:p text:style-name="al">“het loket” van de provincie Zuid-Holland aan het Zuid-Hollandplein 1 in Den Haag;</text:p>
              </text:list-item>
              <text:list-item text:style-override="id1-3-2-1-1-6-2">
                <text:number>-</text:number>
                <text:p text:style-name="al">het ministerie van Economische Zaken aan de Bezuidenhoutseweg 73 in Den Haag;</text:p>
              </text:list-item>
              <text:list-item text:style-override="id1-3-2-1-1-6-3">
                <text:number>-</text:number>
                <text:p text:style-name="al">de bibliotheek in de gemeente Molenwaard aan het Raadhuisplein 1 te Nieuw-Lekkerland;</text:p>
              </text:list-item>
              <text:list-item text:style-override="id1-3-2-1-1-6-4">
                <text:number>-</text:number>
                <text:p text:style-name="al">het gemeentehuis van Alblasserdam aan de Cortgene 2 in Alblasserdam.</text:p>
              </text:list-item>
            </text:list>
            <text:p text:style-name="common-al">U kunt het Beheerplan en de Nota van beantwoording ook inzien op <text:a xlink:href="http://www.zuid-holland.nl/terinzage" xlink:type="simple">www.zuid-holland.nl/terinzage</text:a>.</text:p>
            <text:p text:style-name="tussenkopcur">
            <text:span text:style-name="nadrukvet">Beroep</text:span>
          </text:p>
            <text:p text:style-name="common-al">U kunt in beroep gaan tegen het Beheerplan bij de Raad van State als u eerder een zienswijze heeft ingediend op het ontwerpbeheerplan. Ook belanghebbenden die destijds redelijkerwijs geen zienswijze konden indienen, en belanghebbenden die het niet eens zijn met de wijzigingen in het definitieve Beheerplan ten opzichte van het ontwerpbeheerplan, kunnen in beroep gaan. De beroepstermijn is van 9 november tot en met 18 december 2015.</text:p>
            <text:p text:style-name="common-al">U kunt in beroep gaan via het Digitaal Loket van de Raad van State of door een beroepschrift te sturen aan:</text:p>
            <text:p text:style-name="common-al">Raad van State</text:p>
            <text:p text:style-name="common-al">Afdeling bestuursrechtspraak</text:p>
            <text:p text:style-name="common-al">Postbus 20019</text:p>
            <text:p text:style-name="common-al">2500 EA Den Haag</text:p>
            <text:p text:style-name="common-al">Het beroepschrift dient ten minste te bevatten:</text:p>
            <text:list text:style-name="id1-3-2-1-1-16">
              <text:list-item text:style-override="id1-3-2-1-1-16-1">
                <text:number>-</text:number>
                <text:p text:style-name="al"> uw naam en adres;</text:p>
              </text:list-item>
            </text:list>
            <text:list text:style-name="id1-3-2-1-1-17">
              <text:list-item text:style-override="id1-3-2-1-1-17-1">
                <text:number>-</text:number>
                <text:p text:style-name="al"> de datum;</text:p>
              </text:list-item>
            </text:list>
            <text:list text:style-name="id1-3-2-1-1-18">
              <text:list-item text:style-override="id1-3-2-1-1-18-1">
                <text:number>-</text:number>
                <text:p text:style-name="al"> een omschrijving van het besluit waartegen het beroep is gericht;</text:p>
              </text:list-item>
            </text:list>
            <text:list text:style-name="id1-3-2-1-1-19">
              <text:list-item text:style-override="id1-3-2-1-1-19-1">
                <text:number>-</text:number>
                <text:p text:style-name="al"> een opgave van redenen waarom u zich niet met het besluit kunt verenigen;</text:p>
              </text:list-item>
            </text:list>
            <text:list text:style-name="id1-3-2-1-1-20">
              <text:list-item text:style-override="id1-3-2-1-1-20-1">
                <text:number>-</text:number>
                <text:p text:style-name="al"> de eventuele onderbouwing waarom u eerder geen zienswijze heeft kunnen indienen;</text:p>
              </text:list-item>
            </text:list>
            <text:list text:style-name="id1-3-2-1-1-21">
              <text:list-item text:style-override="id1-3-2-1-1-21-1">
                <text:number>-</text:number>
                <text:p text:style-name="al"> uw handtekening.</text:p>
              </text:list-item>
            </text:list>
            <text:p text:style-name="common-al">Het instellen van beroep schorst niet de werking van het besluit. Hangende beroep kan op grond van artikel 8.81 Algemene wet bestuursrecht een verzoek om voorlopige voorziening worden ingediend bij de voorzitter van de Afdeling bestuursrechtspraak van de Raad van State.</text:p>
            <text:p text:style-name="last-al">Voor het instellen van beroep en voor het indienen van een verzoek om voorlopige voorziening is griffierecht verschuldigd. Voor de hoogte van het griffierecht en betalingswijze: zie www.raadvanstate.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316</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16</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16</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ogelijkheid tot beroep vanwege het Beheerplan Bijzondere Natuurwaarden Boezems Kinderd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3</meta:user-defined>
    <meta:user-defined meta:name="OVERHEIDop.publicationIssue">7316</meta:user-defined>
    <meta:user-defined meta:name="OVERHEIDop.PrbID/DC.identifier">prb-2015-7316</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Provincie/DC.spatial">Zuid-Holland</meta:user-defined>
    <meta:user-defined meta:name="OVERHEIDop.versieInformatie"/>
  </office:meta>
</office:document-meta>
</file>