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kennisgeving van de vergadering Provinciale Staten van Gelderland op 11 november 2015</text:p>
      <text:section text:name="zakelijke-mededeling_id1-3-2" text:style-name="zakelijke-mededeling">
        <text:section text:name="zakelijke-mededeling-tekst_id1-3-2-1" text:style-name="zakelijke-mededeling-tekst">
          <text:section text:name="tekst_id1-3-2-1-1" text:style-name="tekst">
            <text:p text:style-name="common-al">DE VOORZITTER VAN PROVINCIALE STATEN IN DE PROVINCIE GELDERLAND</text:p>
            <text:p text:style-name="common-al">Ingevolge het bepaalde in artikel 19 van de Provinciewet wordt bekendgemaakt, dat Provinciale Staten van Gelderland op woensdag 11 november 2015 om 10.00 uur in openbare vergadering bijeenkomen in het Stadhuis te Arnhem, Koningstraat 38. </text:p>
            <text:p text:style-name="common-al">De digitale agenda voor deze vergadering en de daarbij behorende voorstellen kunnen vanaf 30 oktober 2015 worden ingezien bij de griffie, Kadestraat 3 te Arnhem of via http://gelderland.stateninformatie.nl.</text:p>
            <text:p text:style-name="common-al">Gegeven te Arnhem, 29 oktober 2015, zaaknr. 2015-013121</text:p>
            <text:p text:style-name="common-al">Namens de voorzitter van </text:p>
            <text:p text:style-name="common-al">Provinciale Staten van Gelderland</text:p>
            <text:p text:style-name="common-al">B.A.J.  Roelofs, griffier</text:p>
            <text:p text:style-name="common-al">Uitgegeven 29 oktober 2015</text:p>
            <text:p text:style-name="common-al">De griffier</text:p>
            <text:p text:style-name="last-al">B.A.J. Roelof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1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1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van de vergadering Provinciale Staten van Gelderland op 11 novembe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315</meta:user-defined>
    <meta:user-defined meta:name="OVERHEIDop.PrbID/DC.identifier">prb-2015-7315</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DG 38</meta:user-defined>
    <meta:user-defined meta:name="OVERHEIDop.woonplaats">Arnhem</meta:user-defined>
    <meta:user-defined meta:name="OVERHEIDop.straatnaam">Koningstraat</meta:user-defined>
    <meta:user-defined meta:name="OVERHEID.Provincie/OVERHEID.authority">Gelderland</meta:user-defined>
    <meta:user-defined meta:name="OVERHEIDgvop.Informatietype/DC.type">Overige overheidsinformatie</meta:user-defined>
    <meta:user-defined meta:name="OVERHEID.Provincie/DCTERMS.publisher">Gelderland</meta:user-defined>
    <meta:user-defined meta:name="xs:date/OVERHEIDop.startdatum">2015-11-02</meta:user-defined>
    <meta:user-defined meta:name="OVERHEID.EPSG28992/DC.spatial">190977 443566</meta:user-defined>
    <meta:user-defined meta:name="OVERHEIDop.versieInformatie"/>
  </office:meta>
</office:document-meta>
</file>