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Noord-Holland; Monumentenverordening Noord-Holland 201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Provinciale Staten van Noord-Holland van 28 september 2015, nr. 651194/703346 tot bekendmaking van de Monumentenverordening Noord-Holland 2010.
</text:span> </text:p>
            <text:p text:style-name="al">Provinciale Staten van Noord-Holland;</text:p>
            <text:p text:style-name="al"/>
            <text:p text:style-name="al">Gelet op artikel 145 van de Provinciewet.</text:p>
            <text:p text:style-name="al"/>
            <text:p text:style-name="al">
            <text:span text:style-name="nadrukvet">B</text:span>
            <text:span text:style-name="nadrukvet">esluiten</text:span>
            <text:span text:style-name="nadrukvet">: </text:span>
          </text:p>
          </text:section>
          <text:section text:name="artikel_id1-3-2-2-2" text:style-name="artikel">
            <text:p text:style-name="artikel_kop_titel"><text:span text:style-name="artikel_kop_label">Artikel</text:span> <text:span text:style-name="artikel_kop_nr">I</text:span> </text:p>
            <text:p text:style-name="al">De Provinciale Monumentenverordening Noord-Holland 2010 wordt als volgt aangepast: </text:p>
            <text:p text:style-name="al">
            <text:span text:style-name="nadrukvet">A</text:span>
          </text:p>
            <text:p text:style-name="al">Artikel 6 lid 3 komt te luiden: </text:p>
            <text:p text:style-name="al">lid 3 </text:p>
            <text:p text:style-name="al">Indien de monumentale waarden van het beschermd monument worden geschaad wordt een omgevingsvergunning als bedoeld in artikel 2.2, eerste lid, onderdeel b, van de Wet algemene bepalingen omgevingsrecht geweigerd, tenzij zwaarwichtige redenen van aantoonbaar algemeen maatschappelijk belang zich tegen een weigering verzetten.</text:p>
            <text:p text:style-name="al">
            <text:span text:style-name="nadrukvet">B</text:span>
          </text:p>
            <text:p text:style-name="al">Artikel 12 lid 2 komt te luiden:</text:p>
            <text:p text:style-name="al">lid 2</text:p>
            <text:p text:style-name="al">Indien de monumentale waarden van de beschermde structuur worden geschaad wordt een omgevingsvergunning als bedoeld in artikel 2.2, eerste lid, onderdeel c, van de Wet algemene bepalingen omgevingsrecht geweigerd, tenzij zwaarwichtige redenen van aantoonbaar algemeen maatschappelijk belang zich tegen een weigering verzetten.</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p text:style-name="al">Haarlem, 28 september 2015.</text:p>
            <text:p text:style-name="al">Provinciale Staten van Noord-Holland,</text:p>
            <text:p text:style-name="al">J.R. Loggen M.Sc, waarnemend statengriffier </text:p>
            <text:p text:style-name="al">G.E.A. van Craaikamp, provinciesecretaris.</text:p>
            <text:p text:style-name="al">Uitgegeven op 29 oktober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7309</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09</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09</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Monumentenverordening Noord-Holland 201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2</meta:user-defined>
    <meta:user-defined meta:name="OVERHEIDop.publicationIssue">7309</meta:user-defined>
    <meta:user-defined meta:name="OVERHEIDop.PrbID/DC.identifier">prb-2015-7309</meta:user-defined>
    <meta:user-defined meta:name="OVERHEID.Provincie/DC.creator">Noord-Holland</meta:user-defined>
    <meta:user-defined meta:name="OVERHEID.TaxonomieBeleidsagenda/OVERHEID.category">Cultuur en recreatie | Cultuu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10-30</meta:user-defined>
    <meta:user-defined meta:name="OVERHEID.Provincie/DC.spatial">Noord-Holland</meta:user-defined>
    <meta:user-defined meta:name="OVERHEIDop.versieInformatie"/>
  </office:meta>
</office:document-meta>
</file>