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27 augustus 2015 van het dagelijks bestuur van de gemeenschappelijke regeling Waddenfonds tot vaststelling van een Reglement voor de tijdelijke commissie van advies subsidieaanvragen openstelling 2015-2,thema ‘duurzame recreatie en toerisme’ (deskundigencommissie tender duurzame recreatie en toerisme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dagelijks bestuur van de gemeenschappelijke regeling Waddenfonds,</text:p>
              <text:list text:style-name="id1-3-2-2-1-2-2">
                <text:list-item text:style-override="id1-3-2-2-1-2-2-1">
                  <text:number>•</text:number>
                  <text:p text:style-name="al">gelet op artikel 22, derde lid, van de gemeenschappelijke regeling;</text:p>
                </text:list-item>
                <text:list-item text:style-override="id1-3-2-2-1-2-2-2">
                  <text:number>•</text:number>
                  <text:p text:style-name="al">gelet op de Subsidieverordening Waddenfonds 2014;</text:p>
                </text:list-item>
                <text:list-item text:style-override="id1-3-2-2-1-2-2-3">
                  <text:number>•</text:number>
                  <text:p text:style-name="al">gelet op het openstellingsbesluit 2015 nr. 02 en het besluit tot wijziging van het openstellingsbesluit 2015/nr. 02;</text:p>
                  <text:p text:style-name="al"/>
                </text:list-item>
              </text:list>
              <text:p text:style-name="al">besluit </text:p>
              <text:list text:style-name="id1-3-2-2-1-2-4">
                <text:list-item text:style-override="id1-3-2-2-1-2-4-1">
                  <text:number>1.</text:number>
                  <text:p text:style-name="al">tot instelling van een tijdelijke commissie van advies aan het dagelijks bestuur en</text:p>
                </text:list-item>
                <text:list-item text:style-override="id1-3-2-2-1-2-4-2">
                  <text:number>2.</text:number>
                  <text:p text:style-name="al">daartoe het volgende reglement vast te stellen:</text:p>
                </text:list-item>
              </text:list>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Instelling en samenstelling</text:p>
              <text:list text:style-name="id1-3-2-2-1-3-2">
                <text:list-item text:style-override="id1-3-2-2-1-3-2">
                  <text:number>1.</text:number>
                  <text:p text:style-name="al">Er is een tijdelijke adviescommissie ten behoeve van de subsidietender ‘duurzame recreatie en toerisme’ op basis van het Openstellingsbesluit 2015 / nr. 02. </text:p>
                </text:list-item>
                <text:list-item text:style-override="id1-3-2-2-1-3-3">
                  <text:number>2.</text:number>
                  <text:p text:style-name="al">De commissie bestaat uit vijf leden, die geen deel uitmaken van of werkzaam zijn onder verantwoordelijkheid van de bestuursorganen van de deelnemers aan dan wel de bestuursorganen van de gemeenschappelijke regeling. </text:p>
                </text:list-item>
                <text:list-item text:style-override="id1-3-2-2-1-3-4">
                  <text:number>3.</text:number>
                  <text:p text:style-name="al">De commissie bestaat uit deskundigen uit onder andere het bedrijfsleven en kennisinstellingen, in het bijzonder met ervaring op het gebied van recreatie en toerisme, voorlichting of marketing, (wereld)erfgoed, gebiedsidentiteit of landschapsontwikkeling en financieel-technische projectbeoordeling. Bij de keuze van de deskundigen is rekening gehouden met voldoende uiteenlopende domeinkennis en kennis van de regionale situatie. Naast (technisch) inhoudelijke kennis en ervaring is ook (bedrijfs)economische kennis en ervaring vertegenwoordigd.</text:p>
                </text:list-item>
              </text:list>
            </text:section>
            <text:section text:name="artikel_id1-3-2-2-1-4" text:style-name="artikel">
              <text:p text:style-name="artikel_kop_titel"><text:span text:style-name="artikel_kop_label">Artikel</text:span> <text:span text:style-name="artikel_kop_nr">2 Taak</text:span> </text:p>
              <text:list text:style-name="id1-3-2-2-1-4-2">
                <text:list-item text:style-override="id1-3-2-2-1-4-2">
                  <text:number>1.</text:number>
                  <text:p text:style-name="al">De commissie rangschikt, met toepassing van de Subsidieverordening Waddenfonds 2014, het Jaarprogramma en het Openstellingsbesluit 2015/2, de voor subsidie in aanmerking komende aanvragen. </text:p>
                </text:list-item>
                <text:list-item text:style-override="id1-3-2-2-1-4-3">
                  <text:number>2.</text:number>
                  <text:p text:style-name="al">De commissie brengt schriftelijk advies uit aan het dagelijks bestuur, door tussenkomst van de directeur van het Waddenfonds.</text:p>
                </text:list-item>
              </text:list>
            </text:section>
            <text:section text:name="artikel_id1-3-2-2-1-5" text:style-name="artikel">
              <text:p text:style-name="artikel_kop_titel"><text:span text:style-name="artikel_kop_label">Artikel</text:span> <text:span text:style-name="artikel_kop_nr">3</text:span> Lidmaatschap</text:p>
              <text:list text:style-name="id1-3-2-2-1-5-2">
                <text:list-item text:style-override="id1-3-2-2-1-5-2">
                  <text:number>1.</text:number>
                  <text:p text:style-name="al">Het dagelijks bestuur benoemt, schorst en ontslaat de voorzitter en overige leden van de commissie. </text:p>
                </text:list-item>
                <text:list-item text:style-override="id1-3-2-2-1-5-3">
                  <text:number>2.</text:number>
                  <text:p text:style-name="al">Als leden worden benoemd:</text:p>
                  <text:list text:style-name="id1-3-2-2-1-5-3-3">
                    <text:list-item text:style-override="id1-3-2-2-1-5-3-3-1">
                      <text:number>a.</text:number>
                      <text:p text:style-name="al">Mw. J. Vlietstra (voorzitter)</text:p>
                    </text:list-item>
                    <text:list-item text:style-override="id1-3-2-2-1-5-3-3-2">
                      <text:number>b.</text:number>
                      <text:p text:style-name="al">Dhr. C. Slager</text:p>
                    </text:list-item>
                    <text:list-item text:style-override="id1-3-2-2-1-5-3-3-3">
                      <text:number>c.</text:number>
                      <text:p text:style-name="al">Dhr. J.T. Mommaas</text:p>
                    </text:list-item>
                    <text:list-item text:style-override="id1-3-2-2-1-5-3-3-4">
                      <text:number>d.</text:number>
                      <text:p text:style-name="al">Dhr. H. Haerkens</text:p>
                    </text:list-item>
                    <text:list-item text:style-override="id1-3-2-2-1-5-3-3-5">
                      <text:number>e.</text:number>
                      <text:p text:style-name="al">Dhr. P. De Ruyter</text:p>
                      <text:p text:style-name="al"/>
                    </text:list-item>
                  </text:list>
                </text:list-item>
                <text:list-item text:style-override="id1-3-2-2-1-5-4">
                  <text:number>3.</text:number>
                  <text:p text:style-name="al">Benoeming vindt plaats voor een periode van ten hoogste 22 weken, te rekenen vanaf de sluitingsdatum van de openstelling.</text:p>
                </text:list-item>
                <text:list-item text:style-override="id1-3-2-2-1-5-5">
                  <text:number>4.</text:number>
                  <text:p text:style-name="al">Het lidmaatschap van de commissie eindigt van rechtswege na het verstrijken van de termijn waarvoor benoeming heeft plaatsgevonden en voorts zoveel eerder: </text:p>
                  <text:p text:style-name="al"/>
                  <text:list text:style-name="id1-3-2-2-1-5-5-4">
                    <text:list-item text:style-override="id1-3-2-2-1-5-5-4-1">
                      <text:number>a.</text:number>
                      <text:p text:style-name="al">op verzoek van het betrokken lid; </text:p>
                    </text:list-item>
                    <text:list-item text:style-override="id1-3-2-2-1-5-5-4-2">
                      <text:number>b.</text:number>
                      <text:p text:style-name="al">indien niet langer wordt voldaan aan het bepaalde in artikel 1, tweede lid;</text:p>
                    </text:list-item>
                    <text:list-item text:style-override="id1-3-2-2-1-5-5-4-3">
                      <text:number>c.</text:number>
                      <text:p text:style-name="al">In het geval als bedoeld in artikel 4, derde lid; en </text:p>
                    </text:list-item>
                    <text:list-item text:style-override="id1-3-2-2-1-5-5-4-4">
                      <text:number>d.</text:number>
                      <text:p text:style-name="al">bij besluit van het dagelijks bestuur. </text:p>
                      <text:p text:style-name="al"/>
                    </text:list-item>
                  </text:list>
                </text:list-item>
              </text:list>
            </text:section>
            <text:section text:name="artikel_id1-3-2-2-1-6" text:style-name="artikel">
              <text:p text:style-name="artikel_kop_titel"><text:span text:style-name="artikel_kop_label">Artikel</text:span> <text:span text:style-name="artikel_kop_nr">4 Belangenverstrengeling</text:span> </text:p>
              <text:list text:style-name="id1-3-2-2-1-6-2">
                <text:list-item text:style-override="id1-3-2-2-1-6-2">
                  <text:number>1.</text:number>
                  <text:p text:style-name="al">De leden van de commissie vervullen hun taak zonder vooringenomenheid. </text:p>
                </text:list-item>
                <text:list-item text:style-override="id1-3-2-2-1-6-3">
                  <text:number>2.</text:number>
                  <text:p text:style-name="al">Indien een lid op enigerlei wijze betrokken is bij een te beoordelen subsidieaanvraag, maakt dit lid deze betrokkenheid tijdig kenbaar aan het dagelijks bestuur. </text:p>
                </text:list-item>
                <text:list-item text:style-override="id1-3-2-2-1-6-4">
                  <text:number>3.</text:number>
                  <text:p text:style-name="al">Indien een lid op enigerlei wijze betrokken is bij één subsidieaanvraag, wordt door de commissie over die aanvraag geadviseerd zonder inbreng van het betreffende lid. Indien een lid op enigerlei wijze betrokken is bij twee of meer aanvragen, treedt het betreffende lid terug.</text:p>
                  <text:p text:style-name="al"/>
                </text:list-item>
              </text:list>
            </text:section>
            <text:section text:name="artikel_id1-3-2-2-1-7" text:style-name="artikel">
              <text:p text:style-name="artikel_kop_titel"><text:span text:style-name="artikel_kop_label">Artikel</text:span> <text:span text:style-name="artikel_kop_nr">5 Bevoegdheden</text:span> en verantwoordelijkheden</text:p>
              <text:list text:style-name="id1-3-2-2-1-7-2">
                <text:list-item text:style-override="id1-3-2-2-1-7-2">
                  <text:number>1.</text:number>
                  <text:p text:style-name="al">Het dagelijks bestuur vergewist zich er van dat het aan haar uitgebrachte advies naar inhoud en wijze van totstandkoming deugdelijk is. </text:p>
                </text:list-item>
                <text:list-item text:style-override="id1-3-2-2-1-7-3">
                  <text:number>2.</text:number>
                  <text:p text:style-name="al">Het dagelijks bestuur kan gemotiveerd afwijken van het advies.</text:p>
                  <text:p text:style-name="al"/>
                </text:list-item>
              </text:list>
            </text:section>
            <text:section text:name="artikel_id1-3-2-2-1-8" text:style-name="artikel">
              <text:p text:style-name="artikel_kop_titel"><text:span text:style-name="artikel_kop_label">Artikel</text:span> <text:span text:style-name="artikel_kop_nr">6 Voorzitter</text:span> </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voor dat alle leden hun mening voldoende naar voren kunnen brengen. Na de discussie geeft de voorzitter een samenvatting van het uit te brengen advies, als basis voor de schriftelijke uitwerking.</text:p>
              <text:p text:style-name="al"/>
            </text:section>
            <text:section text:name="artikel_id1-3-2-2-1-9" text:style-name="artikel">
              <text:p text:style-name="artikel_kop_titel"><text:span text:style-name="artikel_kop_label">Artikel</text:span> <text:span text:style-name="artikel_kop_nr">7 Secretariaat</text:span> </text:p>
              <text:list text:style-name="id1-3-2-2-1-9-2">
                <text:list-item text:style-override="id1-3-2-2-1-9-2">
                  <text:number>1.</text:number>
                  <text:p text:style-name="al">De directeur Waddenfonds draagt zorg voor de secretariële ondersteuning van de commissie. </text:p>
                </text:list-item>
                <text:list-item text:style-override="id1-3-2-2-1-9-3">
                  <text:number>2.</text:number>
                  <text:p text:style-name="al">Het secretariaat draagt zorg voor de voorbereiding van de vergadering(en), verleent de commissie de nodige bijstand en ondersteunt de commissie bij het opstellen van het advies.</text:p>
                </text:list-item>
                <text:list-item text:style-override="id1-3-2-2-1-9-4">
                  <text:number>3.</text:number>
                  <text:p text:style-name="al">Het secretariaat is bij de vergadering tegenwoordig.</text:p>
                  <text:p text:style-name="al"/>
                </text:list-item>
              </text:list>
            </text:section>
            <text:section text:name="artikel_id1-3-2-2-1-10" text:style-name="artikel">
              <text:p text:style-name="artikel_kop_titel"><text:span text:style-name="artikel_kop_label">Artikel</text:span> <text:span text:style-name="artikel_kop_nr">8 Vergoeding</text:span> </text:p>
              <text:p text:style-name="al">De leden ontvangen een vergoeding voor hun werkzaamheden en reiskosten, overeenkomstig de Verordening rechtspositie gedeputeerden, staten- en commissieleden van de provincie Fryslân 2011.</text:p>
              <text:p text:style-name="al"/>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9 Openbaarheid,</text:span> oproep en agenda</text:p>
              <text:list text:style-name="id1-3-2-2-2-2-2">
                <text:list-item text:style-override="id1-3-2-2-2-2-2">
                  <text:number>1.</text:number>
                  <text:p text:style-name="al">De commissie vergadert en beraadslaagt in beslotenheid. </text:p>
                </text:list-item>
                <text:list-item text:style-override="id1-3-2-2-2-2-3">
                  <text:number>2.</text:number>
                  <text:p text:style-name="al">De leden van de commissie nemen geheimhouding in acht ten aanzien van de aan hen overgelegde stukken en omtrent het in de vergadering behandelde. De geheimhouding wordt in acht genomen tot het moment waarop het dagelijks bestuur deze opheft. </text:p>
                </text:list-item>
                <text:list-item text:style-override="id1-3-2-2-2-2-4">
                  <text:number>3.</text:number>
                  <text:p text:style-name="al">Ieder lid van de commissie die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de noodzaak tot bekendmaking voortvloeit.</text:p>
                </text:list-item>
                <text:list-item text:style-override="id1-3-2-2-2-2-5">
                  <text:number>4.</text:number>
                  <text:p text:style-name="al">De commissie vergadert zo vaak de voorzitter dat nodig oordeelt.</text:p>
                </text:list-item>
                <text:list-item text:style-override="id1-3-2-2-2-2-6">
                  <text:number>5.</text:number>
                  <text:p text:style-name="al">De voorzitter roept de leden schriftelijk ter vergadering op, onder vermelding van dag, tijdstip, plaats en onderwerpen. </text:p>
                </text:list-item>
                <text:list-item text:style-override="id1-3-2-2-2-2-7">
                  <text:number>6.</text:number>
                  <text:p text:style-name="al">Indien de vergadering daartoe aanleiding geeft, kunnen overige deskundigen – die geen banden hebben met aanvragers – door de voorzitter worden uitgenodigd. Overige deskundigen hebben geen stemrecht. Het bepaalde in het tweede en derde lid is van overeenkomstige toepassing. </text:p>
                  <text:p text:style-name="al"/>
                </text:list-item>
              </text:list>
            </text:section>
            <text:section text:name="artikel_id1-3-2-2-2-3" text:style-name="artikel">
              <text:p text:style-name="artikel_kop_titel"><text:span text:style-name="artikel_kop_label">Artikel</text:span> <text:span text:style-name="artikel_kop_nr">10 Toezending</text:span> vergaderstukken</text:p>
              <text:p text:style-name="al">Het secretariaat draagt er zorg voor dat de stukken tenminste tien dagen voor de vergadering aan de leden worden gezonden. </text:p>
              <text:p text:style-name="al"/>
            </text:section>
            <text:section text:name="artikel_id1-3-2-2-2-4" text:style-name="artikel">
              <text:p text:style-name="artikel_kop_titel"><text:span text:style-name="artikel_kop_label">Artikel</text:span> <text:span text:style-name="artikel_kop_nr">11 Beraadslaging</text:span> en stemming</text:p>
              <text:list text:style-name="id1-3-2-2-2-4-2">
                <text:list-item text:style-override="id1-3-2-2-2-4-2">
                  <text:number>1.</text:number>
                  <text:p text:style-name="al">De commissie beslist bij meerderheid van stemmen over het uit te brengen advies. Het advies wordt gemotiveerd. </text:p>
                </text:list-item>
                <text:list-item text:style-override="id1-3-2-2-2-4-3">
                  <text:number>2.</text:number>
                  <text:p text:style-name="al">Van een minderheidsstandpunt wordt bij het advies melding gemaakt, indien die minderheid dat verlangt.</text:p>
                </text:list-item>
                <text:list-item text:style-override="id1-3-2-2-2-4-4">
                  <text:number>3.</text:number>
                  <text:p text:style-name="al">De leden van de commissie kennen elk, in overeenstemming met het Openstellingsbesluit, een aantal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2-4-5">
                  <text:number>4.</text:number>
                  <text:p text:style-name="al">Tenminste veertien dagen voorafgaande aan de eerste vergadering wordt, ten behoeve van de beraadslaging, door elk van de leden aan het secretariaat een eerste beoordeling overgelegd, waarbij, in overeenstemming met het Openstellingsbesluit, per te beoordelen aanvraag, een aantal punten wordt toegekend op een daartoe beschikbaar gesteld formulier. Deze eerste beoordeling wordt door het secretariaat bij de stukken gevoegd. </text:p>
                </text:list-item>
                <text:list-item text:style-override="id1-3-2-2-2-4-6">
                  <text:number>5.</text:number>
                  <text:p text:style-name="al">Voor zover door verstrekking van subsidie voor aanvragen, die een gelijk aantal punten hebben behaald, het subsidieplafond wordt overschreden, wordt de onderlinge rangschikking van die aanvragen vastgesteld door middel van loting.</text:p>
                </text:list-item>
                <text:list-item text:style-override="id1-3-2-2-2-4-7">
                  <text:number>6.</text:number>
                  <text:p text:style-name="al">De commissie brengt schriftelijk advies uit, uiterlijk binnen 18 weken te rekenen vanaf de sluitingsdatum van de openstell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 Niet-voorzienbare</text:span> gevallen</text:p>
              <text:p text:style-name="al">De commissie beslist in de gevallen waarin dit reglement niet voorziet. </text:p>
              <text:p text:style-name="al"/>
            </text:section>
            <text:section text:name="artikel_id1-3-2-2-3-3" text:style-name="artikel">
              <text:p text:style-name="artikel_kop_titel"><text:span text:style-name="artikel_kop_label">Artikel</text:span> <text:span text:style-name="artikel_kop_nr">13 Citeertitel</text:span> en inwerkingtreding</text:p>
              <text:list text:style-name="id1-3-2-2-3-3-2">
                <text:list-item text:style-override="id1-3-2-2-3-3-2-1">
                  <text:number>1.</text:number>
                  <text:p text:style-name="al">Dit reglement wordt aangehaald als Reglement <text:span text:style-name="nadrukvet">deskundigencommissie tender duurzame recreatie en toerisme 2015</text:span>. </text:p>
                </text:list-item>
                <text:list-item text:style-override="id1-3-2-2-3-3-2-2">
                  <text:number>2.</text:number>
                  <text:p text:style-name="al">Dit reglement wordt bekendgemaakt in de van overheidswege uitgegeven bladen van de provincies Fryslân, Groningen en Noord-Holland. </text:p>
                </text:list-item>
                <text:list-item text:style-override="id1-3-2-2-3-3-2-3">
                  <text:number>3.</text:number>
                  <text:p text:style-name="al">Dit reglement treedt in werking op de eerste dag na bekendmaking in het provinciaal blad van de provincie Fryslân. </text:p>
                  <text:p text:style-name="al"/>
                </text:list-item>
              </text:list>
              <text:p text:style-name="al">Dagelijks bestuur Waddenfonds,</text:p>
              <text:p text:style-name="al"/>
              <text:p text:style-name="al">Voorzitter Secretaris</text:p>
              <text:p text:style-name="al">K.Kielstra A.F. Van de Klund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30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27 augustus 2015 van het dagelijks bestuur van de gemeenschappelijke regeling Waddenfonds tot vaststelling van een Reglement voor de tijdelijke commissie van advies subsidieaanvragen openstelling 2015-2,thema ‘duurzame recreatie en toerisme’ (deskundigencommissie tender duurzame recreatie en toerism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7</meta:user-defined>
    <meta:user-defined meta:name="OVERHEIDop.PrbID/DC.identifier">prb-2015-7307</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