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Dutch Fireworks Professional BV uit Culemborg voor het tot ontbranding brengen van vuurwerk en het opbouwen, installeren, en verwijderen daarvan op 12 december 2015 vanaf een terrein gelegen aan de Zuiderzeestraatweg 38 te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2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 november 2015 zaaknummer 19524942</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0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tch Fireworks Professional BV te Hatt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3</meta:user-defined>
    <meta:user-defined meta:name="OVERHEIDop.PrbID/DC.identifier">prb-2015-730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02</meta:user-defined>
    <meta:user-defined meta:name="xs:date/OVERHEIDop.einddatum">2015-12-12</meta:user-defined>
    <meta:user-defined meta:name="OVERHEIDop.externeBijlage">exb-2015-28658</meta:user-defined>
    <meta:user-defined meta:name="OVERHEID.EPSG28992/DC.spatial">200623 498984</meta:user-defined>
    <meta:user-defined meta:name="OVERHEIDop.versieInformatie"/>
  </office:meta>
</office:document-meta>
</file>