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algemene bepalingen omgevingsrecht, reguliere voorbereidingsprocedure, publiceren definitief besluit met betrekking tot een IPPC inrichting, zijnde de Universiteit Utrecht t.b.v. het afvalstoffendepot aan de Isotopenweg 9 te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Universiteit Utrecht een vergunning op grond van de Wet algemene bepalingen omgevingsrecht verleend. De vergunning betreft een milieuneutrale wijziging in verband met een vermindering van de vergunde hoeveelheden opgeslagen gevaarlijke afvalstoffen in emballage en de bovengrondse tanks. De aanvraag betreft het afvalstoffendepot van de Universiteit Utrecht gelegen aan de Isotopenweg 9 te Utrecht. Aan de vergunning zijn voorschriften verbonden om de verschillende aspecten van het milieu te beschermen. </text:p>
            <text:p text:style-name="common-al"/>
            <text:p text:style-name="last-al">De vergunning wordt verleend voor onbepaalde tijd. Het definitief besluit heeft ter inzage gelegen vanaf woensdag 17 december 2014 tot en met dinsdag 27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3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reguliere voorbereidingsprocedure, publiceren definitief besluit met betrekking tot een IPPC inrichting, zijnde de Universiteit Utrecht t.b.v. het afvalstoffendepot aan de Isotopenweg 9 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730</meta:user-defined>
    <meta:user-defined meta:name="OVERHEIDop.PrbID/DC.identifier">prb-2015-730</meta:user-defined>
    <meta:user-defined meta:name="OVERHEID.Provincie/DC.creator">Utrecht</meta:user-defined>
    <meta:user-defined meta:name="OVERHEID.TaxonomieBeleidsagenda/OVERHEID.category">Natuur en milieu | Afval</meta:user-defined>
    <meta:user-defined meta:name="OVERHEIDop.referentienummer">810F8F87</meta:user-defined>
    <meta:user-defined meta:name="DCTERMS.abstract">publiceren defintief besluit m.b.t. een IPPC inricht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11</meta:user-defined>
    <meta:user-defined meta:name="OVERHEIDop.woonplaats">Utrecht</meta:user-defined>
    <meta:user-defined meta:name="OVERHEIDop.straatnaam">Isotop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OVERHEIDop.externeBijlage">exb-2015-3677</meta:user-defined>
    <meta:user-defined meta:name="OVERHEID.EPSG28992/DC.spatial">132708 458986</meta:user-defined>
    <meta:user-defined meta:name="OVERHEIDop.versieInformatie"/>
  </office:meta>
</office:document-meta>
</file>