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Categorie Immob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6 december 2014 van GMB Civiel een melding op grond van de Wet bodembescherming ontvangen. De melding betreft het voornemen een sanering uit te voeren overeenkomstig het Besluit uniforme saneringen op de locatie Rijsdijk 17a dijkversterking Krimpen, dijktraject 4 Krimpen aan de Le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64301501 met kenmerk 2014228032.</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Categorie Immob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73</meta:user-defined>
    <meta:user-defined meta:name="OVERHEIDop.PrbID/DC.identifier">prb-2015-7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1AW 17a</meta:user-defined>
    <meta:user-defined meta:name="OVERHEIDop.woonplaats">Krimpen aan de Lek</meta:user-defined>
    <meta:user-defined meta:name="OVERHEIDop.straatnaam">Rijsdijk</meta:user-defined>
    <meta:user-defined meta:name="OVERHEID.PostcodeHuisnummer/OVERHEIDop.postcodeHuisnummer">2931AW 17a</meta:user-defined>
    <meta:user-defined meta:name="OVERHEIDop.woonplaats">Krimpen aan de Lek</meta:user-defined>
    <meta:user-defined meta:name="OVERHEIDop.straatnaam">Rijsdijk</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2809 433947</meta:user-defined>
    <meta:user-defined meta:name="OVERHEID.EPSG28992/DC.spatial">102809 433947</meta:user-defined>
    <meta:user-defined meta:name="OVERHEIDop.versieInformatie"/>
  </office:meta>
</office:document-meta>
</file>