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rensestraat 2 te Kapel-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Burensestraat 2 te Kapel-Avezaa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ensestraat 2 te Kapel-Avezaa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297</meta:user-defined>
    <meta:user-defined meta:name="OVERHEIDop.PrbID/DC.identifier">prb-2015-72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3NG 15a</meta:user-defined>
    <meta:user-defined meta:name="OVERHEIDop.woonplaats">Kapel Avezaath</meta:user-defined>
    <meta:user-defined meta:name="OVERHEIDop.straatnaam">Kromm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4</meta:user-defined>
    <meta:user-defined meta:name="xs:date/OVERHEIDop.einddatum">2015-12-16</meta:user-defined>
    <meta:user-defined meta:name="OVERHEIDop.externeBijlage">exb-2015-28623</meta:user-defined>
    <meta:user-defined meta:name="OVERHEID.EPSG28992/DC.spatial">154280 432357</meta:user-defined>
    <meta:user-defined meta:name="OVERHEIDop.versieInformatie"/>
  </office:meta>
</office:document-meta>
</file>