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regeling-tekst_id1-3-2-2" text:style-name="regeling-tekst">
          <text:section text:name="tekst_id1-3-2-2-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1 november 2015 te 10.00 uur in de statenzaal van het provinciehuis, Zuid-Hollandplein 1 te Den Haag.</text:p>
            <text:p text:style-name="common-al">Aan de orde komen:</text:p>
            <text:p text:style-name="common-al">Regeling van de werkzaamheden.</text:p>
            <text:p text:style-name="common-al">
            <text:span text:style-name="nadrukvet">Bespreekstukken:</text:span>
          </text:p>
            <text:p text:style-name="common-al">Voordracht van GS tot vaststelling van de Provinciale Begroting 2016 (6836)</text:p>
            <text:p text:style-name="common-al">Voordracht van GS tot vaststelling van het Programma Zuid-Hollandse Infrastructuur (PZI) 2016-2045 en Meerjarenprogramma Infrastructuur (MPI) 2016-2030 (6838) </text:p>
            <text:p text:style-name="common-al">Voordracht van GS tot wijziging van de Verordening op heffing van opcenten op de hoofdsom motorrijtuigenbelasting (6837) </text:p>
            <text:p text:style-name="common-al">Voordracht van GS tot bijstelling begrotingssubsidies en subsidieplafonds 2<text:span text:style-name="sup">e</text:span> aanvraagperiode boekjaar- en Projectsubsidies 2016 (6841) </text:p>
            <text:p text:style-name="common-al">Voordracht van GS over de transitie van BDU-middelen naar het Provinciefonds in 2016 (6839) </text:p>
            <text:p text:style-name="common-al">Voodracht van GS over vaststelling openstellingsbesluit en subsidieplafonds 2016 voor de SKNL en SNL, onderdeel natuur- en landschap (6845) </text:p>
            <text:p text:style-name="common-al">
            <text:span text:style-name="nadrukvet">Hamerstukken:</text:span>
          </text:p>
            <text:p text:style-name="common-al">Voordracht van GS over de besluitvorming N211 Wippolderlaan (6832) </text:p>
            <text:p text:style-name="common-al">Voordracht van GS tot vaststelling begroting 2016 van Provinciaal Fonds gesloten stortplaatsen provincie Zuid-Holland (6842)</text:p>
            <text:p text:style-name="common-al">Voordracht van GS inzake de omzettingsregeling luchthaven Parc de IJsselhoeve (6833) </text:p>
            <text:p text:style-name="common-al">Voordracht van GS inzake de omzettingsregeling luchthaven Marina Port Zélande (6835)</text:p>
            <text:p text:style-name="common-al">Voordracht van GS inzake het uitvoeringsbesluikt verdubbeling N222 (6834) </text:p>
            <text:p text:style-name="common-al">Voordracht van GS inzake uittreding uit de natuur- en recreatieschappen en informeren PS over stand van zaken schappen en GZH (6840) </text:p>
            <text:p text:style-name="common-al">Voordracht van de statencommissie Bestuur en Middelen inzake zienswijze Provinciale Staten over de 1<text:span text:style-name="sup">e</text:span> begrotingswijziging 2015 van de Randstedelijke Rekenkamer (6843) </text:p>
            <text:p text:style-name="common-al">Voordracht van GS over de wijzigingen van gemeenschappelijke regelingen naar aanleiding van wijziging Wet gemeenschappelijke regelingen (6844) </text:p>
            <text:p text:style-name="common-al">Voordracht van statencommissies over aangenomen en afgehandelde moties van Provinciale Staten (6846)</text:p>
            <text:p text:style-name="common-al">
            <text:span text:style-name="nadrukvet">Verslag van vorige vergadering(en):</text:span>
          </text:p>
            <text:p text:style-name="common-al">Vaststelling notulen vergadering van Provinciale Staten van 14 oktober 2015</text:p>
            <text:p text:style-name="common-al"/>
            <text:p text:style-name="common-al">Inspreekrecht</text:p>
            <text:p text:style-name="common-al">De mogelijkheid bestaat om aan het begin van de vergadering over de op de agenda vermelde bespreekstukken in te spreken. Een verzoek om te mogen inspreken moet ten minste twee dagen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
            <text:p text:style-name="common-al">De agenda en de bijbehorende stukken liggen voor een ieder ter inzage bij het Informatiecentrum PZH. </text:p>
            <text:p text:style-name="common-al">De stukken zijn verkrijgbaar bij de Provinciale Uitgeverij </text:p>
            <text:p text:style-name="common-al">Zuid-Hollandplein 1</text:p>
            <text:p text:style-name="common-al">2596 AW DEN HAAG</text:p>
            <text:p text:style-name="common-al">telefoon 070 - 441 60 82.</text:p>
            <text:p text:style-name="common-al">
            <text:a xlink:href="mailto:uitgeverij@pzh.nl" xlink:type="simple">uitgeverij@pzh.nl</text:a>
          </text:p>
            <text:p text:style-name="common-al"/>
            <text:p text:style-name="common-al">Den Haag, 29 oktober 2015.</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29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9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9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96</meta:user-defined>
    <meta:user-defined meta:name="OVERHEIDop.PrbID/DC.identifier">prb-2015-7296</meta:user-defined>
    <meta:user-defined meta:name="OVERHEID.Provincie/DC.creator">Zuid-Hol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