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de Utrechtse Heuvelrug: Gooyerdijk / Zandweg 6 te LeersumUT15810019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Hoogheemraadschap De Stichtse Rijnlanden</text:p>
            <text:p text:style-name="common-al">Locatie Gooyerdijk / Zandweg 6 te Leersum, in Leersum (UT158100194)</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29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de Utrechtse Heuvelrug: Gooyerdijk / Zandweg 6 te LeersumUT15810019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94</meta:user-defined>
    <meta:user-defined meta:name="OVERHEIDop.PrbID/DC.identifier">prb-2015-729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6NJ 6</meta:user-defined>
    <meta:user-defined meta:name="OVERHEIDop.woonplaats">Leersum</meta:user-defined>
    <meta:user-defined meta:name="OVERHEIDop.straatnaam">Zand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30</meta:user-defined>
    <meta:user-defined meta:name="xs:date/OVERHEIDop.einddatum">2015-12-10</meta:user-defined>
    <meta:user-defined meta:name="OVERHEID.EPSG28992/DC.spatial">154097 446524</meta:user-defined>
    <meta:user-defined meta:name="OVERHEIDop.versieInformatie"/>
  </office:meta>
</office:document-meta>
</file>