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Beschikking in het kader van de Natuurbeschermingswet 1998 – Nederhorst den Berg, Eilandseweg ongenumme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kendmaking</text:span>
          </text:p>
            <text:p text:style-name="tussenkopcur">
            <text:span text:style-name="nadrukvet">B</text:span>
            <text:span text:style-name="nadrukvet">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locatie Eilandseweg ongenummerd in Nederhorst den Be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februari 2015 tot en met donderdag 26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februari 2015 tot en met donderdag 26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2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schikking in het kader van de Natuurbeschermingswet 1998 – Nederhorst den Berg, Eilandseweg ongenumme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29</meta:user-defined>
    <meta:user-defined meta:name="OVERHEIDop.PrbID/DC.identifier">prb-2015-72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4JG 26</meta:user-defined>
    <meta:user-defined meta:name="OVERHEIDop.woonplaats">Nederhorst den Berg</meta:user-defined>
    <meta:user-defined meta:name="OVERHEIDop.straatnaam">Eilan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op.externeBijlage">exb-2015-3665</meta:user-defined>
    <meta:user-defined meta:name="OVERHEID.EPSG28992/DC.spatial">130844 474573</meta:user-defined>
    <meta:user-defined meta:name="OVERHEIDop.versieInformatie"/>
  </office:meta>
</office:document-meta>
</file>