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2-4">
      <text:list-level-style-bullet text:bullet-char="-" text:level="1">
        <style:list-level-properties text:min-label-width="10mm"/>
      </text:list-level-style-bullet>
    </text:list-style>
    <text:list-style style:name="id1-3-2-2-2-2-4-1">
      <text:list-level-style-bullet text:bullet-char="-" text:level="1">
        <style:list-level-properties text:min-label-width="10mm"/>
      </text:list-level-style-bullet>
    </text:list-style>
    <text:list-style style:name="id1-3-2-2-2-2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4-1-1">
      <style:table-column-properties style:rel-column-width="8*"/>
    </style:style>
    <style:style style:family="table-column" style:parent-style-name="colspec" style:name="id1-3-2-2-2-4-4-1-2">
      <style:table-column-properties style:rel-column-width="24*"/>
    </style:style>
    <style:style style:family="table-column" style:parent-style-name="colspec" style:name="id1-3-2-2-2-4-4-1-3">
      <style:table-column-properties style:rel-column-width="47*"/>
    </style:style>
    <style:style style:family="table-column" style:parent-style-name="colspec" style:name="id1-3-2-2-2-4-4-1-4">
      <style:table-column-properties style:rel-column-width="20*"/>
    </style:style>
  </office:automatic-styles>
  <office:body>
    <office:text>
      <text:p text:style-name="new_page_staatscourant"/>
      <text:p text:style-name="single-kop-titel">Besluit directeur DCZ tot aanwijzen van en verlenen ondermandaat aan plv. Treasurer M. Reeuwijk MSC ingaande 1 november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BESLUIT:</text:p>
            <text:p text:style-name="hoofdstuk_bottom"/>
          </text:section>
          <text:section text:name="hoofdstuk_id1-3-2-2-2" text:style-name="hoofdstuk">
            <text:p text:style-name="hoofdstuk_kop">de directeur van de directie Concernzaken</text:p>
            <text:section text:name="structuurtekst_id1-3-2-2-2-2" text:style-name="structuurtekst">
              <text:p text:style-name="al"/>
              <text:p text:style-name="al">
              <text:span text:style-name="nadrukvet">Gelet op:</text:span>
            </text:p>
              <text:p text:style-name="al"/>
              <text:list text:style-name="id1-3-2-2-2-2-4">
                <text:list-item text:style-override="id1-3-2-2-2-2-4-1">
                  <text:number>-</text:number>
                  <text:p text:style-name="al">het mandaat- en volmachtbesluit van de commissaris van de Koning in de provincie Zuid-Holland voor de provinciale organisatie 2015 van 9 december 2014 (Provinciaal Blad 2014, nr. 3763), danwel de meest recente versie van het mandaat- en volmachtbesluit, zoals gepubliceerd in het Provinciaal Blad;</text:p>
                </text:list-item>
                <text:list-item text:style-override="id1-3-2-2-2-2-4-2">
                  <text:number>-</text:number>
                  <text:p text:style-name="al">het mandaatbesluit van Gedeputeerde Staten van Zuid-Holland voor de provinciale organisatie 2015 van 9 december 2014 (Provinciaal Blad 2014, nr. 3762), danwel de meest recente versie van het mandaatbesluit, zoals gepubliceerd in het Provinciaal Blad;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</text:span> </text:p>
              <text:p text:style-name="al">Aanwijzen plaatsvervangend treasurer</text:p>
              <text:p text:style-name="al">De directeur van de directie Concernzaken wijst de heer M. Reeuwijk MSc, ambtenaar in dienst van de provincie Zuid-Holland, werkzaam als financieel beleidsmedewerker bij bureau Strategische Bedrijfsvoering van de afdeling Financiële enJuridische zaken van de directie Concernzaken, met ingang van 1 november 2015 aan als plaatsvervangend treasurer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</text:span> </text:p>
              <text:p text:style-name="al"> Ondermandaat</text:p>
              <text:p text:style-name="al">De directeur van de directie Concernzaken stelt vast het ondermandaat ten behoeve van de in het voorgaande artikel aangewezen plaatsvervangend treasurer, voor werkzaamheden betreffende de vervanging van de treasurer, als volgt:</text:p>
              <text:section text:name="table_id1-3-2-2-2-4-4" text:style-name="table">
                <text:p text:style-name="table_top"/>
                <table:table table:style-name="tgroup">
                  <table:table-column table:style-name="id1-3-2-2-2-4-4-1-1"/>
                  <table:table-column table:style-name="id1-3-2-2-2-4-4-1-2"/>
                  <table:table-column table:style-name="id1-3-2-2-2-4-4-1-3"/>
                  <table:table-column table:style-name="id1-3-2-2-2-4-4-1-4"/>
                  <table:table-row table:style-name="row">
                    <table:table-cell table:style-name="entry" table:number-rows-spanned="1" table:number-columns-spanned="1">
                      <text:p text:style-name="table_al"/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
                        <text:span text:style-name="nadrukvet">
                          <text:span text:style-name="nadrukcur">Bevoegdheid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
                        <text:span text:style-name="nadrukvet">
                          <text:span text:style-name="nadrukcur">Voorwaarden</text:span>
                        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  <text:p text:style-name="table_al">
                        <text:span text:style-name="nadrukvet">
                          <text:span text:style-name="nadrukcur">Beslisser</text:span>
                        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Besluiten:</text:p>
                      <text:p text:style-name="table_al">-tot het plaatsen en vervroegd opnemen van deposito’s binnen de schatkist;</text:p>
                      <text:p text:style-name="table_al">-tot het aantrekken van leningen bij een financiële instelling of een publiekrechtelijk lichaam die voldoen aan de Wet Fido.</text:p>
                      <text:p text:style-name="table_al">Hiervoor gelden de volgende voorwaarden:</text:p>
                      <text:p text:style-name="table_al"> maximaal € 100 mln;</text:p>
                      <text:p text:style-name="table_al"> maximale looptijd 3 mnd.</text:p>
                    </table:table-cell>
                    <table:table-cell table:style-name="entry" table:number-rows-spanned="1" table:number-columns-spanned="1">
                      <text:p text:style-name="table_al">In het ondermandaat wordt bepaald dat de bevoegdheden worden uitgeoefend door het bureauhoofd Strategische Bedrijfsvoering en de Treasurer gezamenlijk.</text:p>
                      <text:p text:style-name="table_al">Zie ook BC01</text:p>
                    </table:table-cell>
                    <table:table-cell table:style-name="entry" table:number-rows-spanned="1" table:number-columns-spanned="1">
                      <text:p text:style-name="table_al">Treasurer </text:p>
                      <text:p text:style-name="table_al">hoofd bur. SB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3</text:span> </text:p>
              <text:p text:style-name="al"> Voorwaarden</text:p>
              <text:p text:style-name="al">Het ondermandaat geldt met inachtneming van de door Gedeputeerde Staten en de Commissaris van de Koning in de hierboven aangehaalde besluiten gestelde voorwaarden en beperkingen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4</text:span> </text:p>
              <text:p text:style-name="al"> Intrekking aanwijzing F. de Haan Msc als plaatsvervangend treasurer</text:p>
              <text:p text:style-name="al">De directeur van de directie Concernzaken trekt in het besluit van 18 december 2014, PZH-2014-480782735</text:p>
              <text:p text:style-name="al">betreffende de aanwijzing van de heer F. de Haan Msc tot plaatsvervangend treasurer.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5</text:span> </text:p>
              <text:p text:style-name="al"> Inwerkingtreding</text:p>
              <text:p text:style-name="al">Dit besluit wordt gepubliceerd in het provinciaal blad en treedt in werking op 1 november 2015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6</text:span> </text:p>
              <text:p text:style-name="al"> Citeertitel</text:p>
              <text:p text:style-name="al">Dit besluit wordt aangehaald als: Ondermandaatbesluit directeur DCZ t.b.v. plv. treasurer de heer M. Reeuwijk MSC 2015.</text:p>
              <text:p text:style-name="al"/>
              <text:p text:style-name="al">Den Haag, 15 oktober 2015,</text:p>
              <text:p text:style-name="al"/>
              <text:p text:style-name="al">drs J.M. Nooter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27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7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directeur DCZ tot aanwijzen van en verlenen ondermandaat aan plv. Treasurer M. Reeuwijk MSC ingaande 1 november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7272</meta:user-defined>
    <meta:user-defined meta:name="OVERHEIDop.PrbID/DC.identifier">prb-2015-7272</meta:user-defined>
    <meta:user-defined meta:name="OVERHEID.Provincie/DC.creator">Zuid-Hol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