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geling van 29 september 2015 tot wijziging van deSubsidieregeling houdende regels betreffende de subsidiëring van activiteiten op het terrein van Wurkje foar Fryslân (Subsidieregeling Wurkje foar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text:p>
            <text:p text:style-name="al">overwegende dat het gewenst om de mogelijkheid om subsidie aan te vragen voor vuilwaterinnamevoorzieningen aan een einddatum te binden en dat in paragraaf 7.2, Vuilwaterinnamevoorzieningen nu geen einddatum voor het indienen van aanvragen is opgenomen; </text:p>
            <text:p text:style-name="al">gelezen de Algemene wet bestuursrecht en de Algemene subsidieverordening provincie Fryslân 2014;</text:p>
            <text:p text:style-name="al">gelet op artikel 1 van de Subsidieverordening Wurkje foar Fryslân;</text:p>
            <text:p text:style-name="al"/>
            <text:p text:style-name="al">besluiten</text:p>
            <text:p text:style-name="al"/>
            <text:p text:style-name="al">de Subsidieregeling Wurkje foar Fryslân te wijzigen als volgt:</text:p>
          </text:section>
          <text:section text:name="artikel_id1-3-2-2-2" text:style-name="artikel">
            <text:p text:style-name="artikel_kop_titel"><text:span text:style-name="artikel_kop_label">Artikel</text:span> <text:span text:style-name="artikel_kop_nr">I</text:span> </text:p>
            <text:p text:style-name="al">In artikel 7.2.4 wordt na 1 juli 2014 ingevoegd: tot en met 31 december 2015</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zij wordt geplaats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
                      Nr. 7271</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1</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1</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van 29 september 2015 tot wijziging van deSubsidieregeling houdende regels betreffende de subsidiëring van activiteiten op het terrein van Wurkje foar Fryslân (Subsidieregeling Wurkje foar Fryslâ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71</meta:user-defined>
    <meta:user-defined meta:name="OVERHEIDop.PrbID/DC.identifier">prb-2015-7271</meta:user-defined>
    <meta:user-defined meta:name="OVERHEID.Provincie/DC.creator">Fryslân</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gvop.Informatietype/DC.type">Overige overheidsinformatie</meta:user-defined>
    <meta:user-defined meta:name="OVERHEID.Provincie/DCTERMS.publisher">Fryslân</meta:user-defined>
    <meta:user-defined meta:name="OVERHEID.EPSG28992/DC.spatial">182614 579512</meta:user-defined>
    <meta:user-defined meta:name="OVERHEIDop.versieInformatie"/>
  </office:meta>
</office:document-meta>
</file>