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Utrecht Wbb Bodemverontreiniging in Veenendaal: Zandstraat 5UT03450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CDZ Investments BV heeft bij de provincie Utrecht een bodemonderzoeksrapport ingediend voor de bodemverontreiniging op de bovengenoemde locatie.</text:p>
            <text:p text:style-name="common-al">Gedeputeerde Staten zijn van plan het volgende te besluiten:</text:p>
            <text:p text:style-name="common-al"/>
            <text:p text:style-name="common-al">
            <text:span text:style-name="nadrukcur">Ter plaatse is sprake van een geval van ernstige bodemverontreiniging als bedoeld in artikel 29 lid 1, van de Wet bodembescherming.</text:span>
          </text:p>
            <text:p text:style-name="common-al">
            <text:span text:style-name="nadrukcur">Gelet op het huidige gebruik “bedrijvigheid” (</text:span>
            <text:span text:style-name="nadrukcur">winkelpanden, begane grond) en “wonen” (bovenwoningen) </text:span>
            <text:span text:style-name="nadrukcur">v</text:span>
            <text:span text:style-name="nadrukcur">an</text:span>
            <text:span text:style-name="nadrukcur"> de bodem op de locatie en directe omgeving wordt op basis van de ingediende rapportage vastgesteld dat er </text:span>
            <text:span text:style-name="nadrukcur">
              <text:span text:style-name="nadrukondlijn">geen</text:span>
            </text:span>
            <text:span text:style-name="nadrukcur"> sprake is van zodanige risico’s voor mens, plant of dier en/of van verspreiding van de verontreiniging dat er met spoed gesaneerd moet worden, zoals bedoeld in artikel 37, lid 1 van de Wet bodembescherming. </text:span>
          </text:p>
            <text:p text:style-name="common-al"/>
            <text:p text:style-name="common-al">
            <text:span text:style-name="nadrukcur">Wel </text:span>
            <text:span text:style-name="nadrukcur">gelden </text:span>
            <text:span text:style-name="nadrukcur">er</text:span>
            <text:span text:style-name="nadrukcur"> gebruiksbeperkingen (conform artikel 37, lid 4 van de Wet bodembescherming) voor eigenaar, erfpachter of gebruiker(s) van de verontreinigde percelen</text:span>
            <text:span text:style-name="nadrukcur">.</text:span>
          </text:p>
            <text:p text:style-name="common-al"/>
            <text:p text:style-name="common-al">Voordat Gedeputeerde Staten het bovenstaande besluit nemen, hebben belanghebbenden de mogelijkheid hun mening naar voren te brengen.</text:p>
            <text:p text:style-name="tussenkopcur">
            <text:span text:style-name="nadrukvet">Inzien van de stukken </text:span>
          </text:p>
            <text:p text:style-name="common-al">U kunt de ontwerpbeschikking en de daarbij horende stukken inzien van 30 oktober tot 11 december 2015:</text:p>
            <text:p text:style-name="common-al">• Bij de RUD Utrecht, team , in het Provinciehuis aan de Archimedeslaan 6 te Rijnsweerd, Utrecht, elke werkdag van 8.00 16.00 uur; na telefonische afspraak: 030-7023214;</text:p>
            <text:p text:style-name="common-al">• het omgevingsloket van de gemeente Veenendaal, Raadhuisplein 1, op werkdagen van 08.30- 13.00uur behalve op donderdag, dan van 08.30- 17.00uur, telefoon 0318-538707.</text:p>
            <text:p text:style-name="tussenkopcur">
            <text:span text:style-name="nadrukvet">U wilt reageren?</text:span>
          </text:p>
            <text:p text:style-name="common-al">Belanghebbenden kunnen opmerkingen over de ontwerpbeschikking en de daarbij horende stukken tot 11 december 2015 bij de RUD Utrecht indienen. Schriftelijk: bij RUD Utrecht, team Bodem en Water, onder vermelding van “zienswijze”, Postbus 85242, 3508 AE Utrecht. Mondeling: via een telefonische afspraak met team Bodem en Water, telefoonnummer 030-7023214.</text:p>
            <text:p text:style-name="tussenkopcur">
            <text:span text:style-name="nadrukvet">Informatie</text:span>
          </text:p>
            <text:p text:style-name="common-al">Voor inlichtingen kunt u terecht bij de RUD Utrecht, telefoonnummer 030-7023214.</text:p>
            <text:p text:style-name="last-al">‘De RUD Utrecht publiceert een groot deel van haar kennisgevingen digitaal op www.officielebekendmakingen.nl. U kunt zich via www.overheid.nl abonneren op deze publicaties over projecten bij u in de buurt. Dan krijgt u een e-mailbericht op het moment dat er een melding of een besluit wordt gepubliceerd over een locatie in uw buurt. Via de tab ‘overheidsinformatie’ op www.overheid.nl kunt u de bekendmakingen ook vinden.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727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7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7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Bodemverontreiniging in Veenendaal: Zandstraat 5UT0345003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7270</meta:user-defined>
    <meta:user-defined meta:name="OVERHEIDop.PrbID/DC.identifier">prb-2015-7270</meta:user-defined>
    <meta:user-defined meta:name="OVERHEID.Provincie/DC.creator">Utrecht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56XH 2</meta:user-defined>
    <meta:user-defined meta:name="OVERHEIDop.woonplaats">Leersum</meta:user-defined>
    <meta:user-defined meta:name="OVERHEIDop.straatnaam">Meester Bosweg</meta:user-defined>
    <meta:user-defined meta:name="OVERHEID.PostcodeHuisnummer/OVERHEIDop.postcodeHuisnummer">3956XH 2</meta:user-defined>
    <meta:user-defined meta:name="OVERHEIDop.woonplaats">Leersum</meta:user-defined>
    <meta:user-defined meta:name="OVERHEIDop.straatnaam">Meester Bos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10-30</meta:user-defined>
    <meta:user-defined meta:name="xs:date/OVERHEIDop.einddatum">2015-12-10</meta:user-defined>
    <meta:user-defined meta:name="OVERHEID.EPSG28992/DC.spatial">157757 447183</meta:user-defined>
    <meta:user-defined meta:name="OVERHEID.EPSG28992/DC.spatial">157757 447183</meta:user-defined>
    <meta:user-defined meta:name="OVERHEIDop.versieInformatie"/>
  </office:meta>
</office:document-meta>
</file>