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gemeentehuis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aan de gemeente Zevenaar voor een bodemenergiesysteem ten behoeve van koeling en verwarming van het nieuwe gemeentehuis van Zevenaar aan de Kerkstraat, kadastraal bekend als perceelnummer 2130, sectie G, te Zevenaar. </text:p>
            <text:p text:style-name="tussenkopcur">
            <text:span text:style-name="nadrukvet">Mogelijkheid tot inzien</text:span>
          </text:p>
            <text:p text:style-name="common-al">Het besluit en de bijbehorende stukken liggen van 12 februari 2015 tot 26 maart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februari 2015 - zaaknummer 2014-0156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gemeentehuis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26</meta:user-defined>
    <meta:user-defined meta:name="OVERHEIDop.PrbID/DC.identifier">prb-2015-726</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1AB 16</meta:user-defined>
    <meta:user-defined meta:name="OVERHEIDop.woonplaats">Zevenaar</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616</meta:user-defined>
    <meta:user-defined meta:name="OVERHEID.EPSG28992/DC.spatial">202303 437643</meta:user-defined>
    <meta:user-defined meta:name="OVERHEIDop.versieInformatie"/>
  </office:meta>
</office:document-meta>
</file>