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genvoort Vuurwerk BV te Zo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Vuurwerkbesluit</text:span>
          </text:p>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12 december 2015 vanaf een terrein gelegen aan de Burensedijk te Zoelen. Aan de toestemming zijn voorschriften verbonden.</text:p>
            <text:p text:style-name="common-al"/>
            <text:p text:style-name="common-al">Conform het Vuurwerkbesluit heeft de Burgemeester van de gemeente Buren verklaard geen bezwaar te hebben tegen het tot ontbranding brengen van het vuurwerk.</text:p>
            <text:p text:style-name="common-al"/>
            <text:p text:style-name="common-al">
            <text:span text:style-name="nadrukvet">Rechtsmiddelen</text:span>
          </text:p>
            <text:p text:style-name="common-al">Belanghebbenden kunnen bezwaar maken tegen het besluit vóór  10 december 2015. Meer informatie hierover is vermeld aan het slot van het besluit zelf.</text:p>
            <text:p text:style-name="common-al"/>
            <text:p text:style-name="common-al">
            <text:span text:style-name="nadrukvet">Wilt u meer weten?</text:span>
          </text:p>
            <text:p text:style-name="common-al">Bel Omgevingsdienst Regio Arnhem, dhr. J. van Hesteren telefoonnummer 026 377 1652.</text:p>
            <text:p text:style-name="common-al"/>
            <text:p text:style-name="common-al">Arnhem, 29 oktober 2015 zaaknummer 19524643</text:p>
            <text:p text:style-name="common-al">Omgevingsdienst Regio Arnhem,</text:p>
            <text:p text:style-name="common-al">namens Gedeputeerde Staten van Gelderland</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8</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8</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8</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genvoort Vuurwerk BV te Zo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58</meta:user-defined>
    <meta:user-defined meta:name="OVERHEIDop.PrbID/DC.identifier">prb-2015-7258</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011GA 40</meta:user-defined>
    <meta:user-defined meta:name="OVERHEIDop.woonplaats">Zoelen</meta:user-defined>
    <meta:user-defined meta:name="OVERHEIDop.straatnaam">Wethouder van den Burg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438</meta:user-defined>
    <meta:user-defined meta:name="OVERHEID.EPSG28992/DC.spatial">156188 435954</meta:user-defined>
    <meta:user-defined meta:name="OVERHEIDop.versieInformatie"/>
  </office:meta>
</office:document-meta>
</file>