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898077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iddenkampweg</text:span>
            <text:span text:style-name="nadrukvet"> 2 te Nijmegen </text:span>
            <text:span text:style-name="nadrukvet">–</text:span>
            <text:span text:style-name="nadrukvet"/>
            <text:span text:style-name="nadrukvet">Mead</text:span>
            <text:span text:style-name="nadrukvet"> Johnson B.V.</text:span>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Mead Johnson B.V.</text:p>
            <text:p text:style-name="common-al">Locatie	: Middenkampweg 2 te Nijmegen</text:p>
            <text:p text:style-name="common-al">Voor	: het gewijzigd uitvoeren van een fabriekshal en laaddock</text:p>
            <text:p text:style-name="common-al">Datum	: 26 oktober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5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898077 –</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55</meta:user-defined>
    <meta:user-defined meta:name="OVERHEIDop.PrbID/DC.identifier">prb-2015-725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183915 428419</meta:user-defined>
    <meta:user-defined meta:name="OVERHEIDop.versieInformatie"/>
  </office:meta>
</office:document-meta>
</file>