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 aanvraag omgevingsvergunning – OLO2030139 - FrieslandCampina Butter &amp; Milkpowder- Kanaalstraat 4 te Loche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
            <text:p text:style-name="common-al">Aanvrager : FrieslandCampina Butter &amp; Milkpowder</text:p>
            <text:p text:style-name="common-al">Locatie : Kanaalstraat 4 te Lochem</text:p>
            <text:p text:style-name="common-al">Omschrijving : tijdelijk plaatsen van een portakabin op het terrein</text:p>
            <text:p text:style-name="common-al">Datum ontvangst : 26 oktober 2015</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last-al">Bel de Omgevingsdienst Achterhoek, telefoonnummer (0575) 75 04 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7252</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252</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252</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 aanvraag omgevingsvergunning – OLO2030139 - FrieslandCampina Butter &amp; Milkpowder- Kanaalstraat 4 te Lochem</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28</meta:user-defined>
    <meta:user-defined meta:name="OVERHEIDop.publicationIssue">7252</meta:user-defined>
    <meta:user-defined meta:name="OVERHEIDop.PrbID/DC.identifier">prb-2015-7252</meta:user-defined>
    <meta:user-defined meta:name="OVERHEID.Provincie/DC.creator">Gelderland</meta:user-defined>
    <meta:user-defined meta:name="OVERHEID.TaxonomieBeleidsagenda/OVERHEID.category">Ruimte en infrastructuur | Ruimtelijke ordening</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41DA</meta:user-defined>
    <meta:user-defined meta:name="OVERHEIDop.woonplaats">Lochem</meta:user-defined>
    <meta:user-defined meta:name="OVERHEIDop.straatnaam">Kanaal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OVERHEID.EPSG28992/DC.spatial">225914 464538</meta:user-defined>
    <meta:user-defined meta:name="OVERHEIDop.versieInformatie"/>
  </office:meta>
</office:document-meta>
</file>