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Aaltenseweg 20 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4-10-2015 is door Gemeente Oude IJsselstreek<text:span text:style-name="nadrukcur"> </text:span>een Evaluatieverslag en nazorgverslag van de sanering op grond van de Wet bodembescherming ingediend.<text:span text:style-name="nadrukcur"/></text:p>
            <text:p text:style-name="common-al">Gedeputeerde Staten van Gelderland delen mee dat zij van plan zijn een besluit te nemen over het Evaluatieverslag en nazorgverslag van de bodemverontreiniging gelegen aan </text:p>
            <text:p text:style-name="common-al">Aaltenseweg 20 te Sindere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28-10-2015 tot 11-11-2015 worden ingezien via <text:a xlink:href="HTTP://WWW.GELDERLAND.NL" xlink:type="simple">www.gelderland.nl</text:a> &gt; actueel &gt; bekendmakingen door bij <text:span text:style-name="nadrukvet">Kenmerk,</text:span> GE 029500045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1-11-2015 schriftelijke reacties onder vermelding van </text:p>
            <text:p text:style-name="common-al">GE 029500045  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8-10-2015 - zaaknummer GE 029500045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25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5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5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Aaltenseweg 20 te Si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7250</meta:user-defined>
    <meta:user-defined meta:name="OVERHEIDop.PrbID/DC.identifier">prb-2015-7250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5</meta:user-defined>
    <meta:user-defined meta:name="OVERHEIDop.woonplaats">Sinderen</meta:user-defined>
    <meta:user-defined meta:name="OVERHEIDop.straatnaam">Aalt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8</meta:user-defined>
    <meta:user-defined meta:name="xs:date/OVERHEIDop.einddatum">2015-11-11</meta:user-defined>
    <meta:user-defined meta:name="OVERHEIDop.externeBijlage">exb-2015-28388</meta:user-defined>
    <meta:user-defined meta:name="OVERHEIDop.externeBijlage">exb-2015-28389</meta:user-defined>
    <meta:user-defined meta:name="OVERHEID.EPSG28992/DC.spatial">228977 435484</meta:user-defined>
    <meta:user-defined meta:name="OVERHEIDop.versieInformatie"/>
  </office:meta>
</office:document-meta>
</file>