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Sinderenseweg 110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4-10-2015 is door <text:span text:style-name="nadrukcur">Gemeente </text:span>Oude IJsselstreek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Sinderenseweg 110 te Sinder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8-10-2015 tot 11-11-2015 worden ingezien via <text:a xlink:href="HTTP://WWW.GELDERLAND.NL" xlink:type="simple">www.gelderland.nl</text:a> &gt; actueel &gt; bekendmakingen door bij <text:span text:style-name="nadrukvet">Kenmerk,</text:span> GE 150900175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1-11-2015 schriftelijke reacties onder vermelding van </text:p>
            <text:p text:style-name="common-al">GE 150900175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8-10-2015 - zaaknummer GE 150900175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4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4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Sinderenseweg 110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7249</meta:user-defined>
    <meta:user-defined meta:name="OVERHEIDop.PrbID/DC.identifier">prb-2015-724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BM 110</meta:user-defined>
    <meta:user-defined meta:name="OVERHEIDop.woonplaats">Sinderen</meta:user-defined>
    <meta:user-defined meta:name="OVERHEIDop.straatnaam">Sinder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8</meta:user-defined>
    <meta:user-defined meta:name="xs:date/OVERHEIDop.einddatum">2015-11-11</meta:user-defined>
    <meta:user-defined meta:name="OVERHEIDop.externeBijlage">exb-2015-28370</meta:user-defined>
    <meta:user-defined meta:name="OVERHEIDop.externeBijlage">exb-2015-28371</meta:user-defined>
    <meta:user-defined meta:name="OVERHEID.EPSG28992/DC.spatial">228880 435591</meta:user-defined>
    <meta:user-defined meta:name="OVERHEIDop.versieInformatie"/>
  </office:meta>
</office:document-meta>
</file>