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ertweg 1a te Ha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ergunning ingevolge de Natuurbeschermingswet 1998 te wijzigen voor een gemengde veehouderij aan de Koertweg 1a te Halle.</text:p>
            <text:p text:style-name="common-al">Gedeputeerde Staten van Gelderland besluiten de voorwaarde 1 uit de</text:p>
            <text:p text:style-name="common-al">Natuurbeschermingswetvergunning d.d. 27 maart 2013 met zaaknummer 2012-020949 te</text:p>
            <text:p text:style-name="common-al">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2094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45</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45</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45</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ertweg 1a te Hal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45</meta:user-defined>
    <meta:user-defined meta:name="OVERHEIDop.PrbID/DC.identifier">prb-2015-724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5EX 1a</meta:user-defined>
    <meta:user-defined meta:name="OVERHEIDop.woonplaats">Halle</meta:user-defined>
    <meta:user-defined meta:name="OVERHEIDop.straatnaam">Koer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30</meta:user-defined>
    <meta:user-defined meta:name="xs:date/OVERHEIDop.einddatum">2015-12-11</meta:user-defined>
    <meta:user-defined meta:name="OVERHEIDop.externeBijlage">exb-2015-28339</meta:user-defined>
    <meta:user-defined meta:name="OVERHEID.EPSG28992/DC.spatial">225179 444965</meta:user-defined>
    <meta:user-defined meta:name="OVERHEIDop.versieInformatie"/>
  </office:meta>
</office:document-meta>
</file>