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Baanhoekweg 22 te Dordrecht, Chemou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9941</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De Omgevingsdienst Zuid-Holland Zuid maakt namens het college van burgemeester en  wethouders van de gemeente Dordrecht bekend dat zij in het kader van de Wet algemene bepalingen omgevingsrecht heeft besloten voor de aanvraag van Chemours Netherlands B.V. de beslistermijn te verlengen met een termijn van maximaal 6 weken. </text:p>
            <text:p text:style-name="common-al">De aanvraag betreft de activiteiten Bouwen en Milieu, een milieuneutrale wijziging.</text:p>
            <text:p text:style-name="common-al"/>
            <text:p text:style-name="common-al">Locatie: Baanhoekweg 22 te Dordrecht</text:p>
            <text:p text:style-name="common-al"> Nieuwe uiterste beslisdatum : 7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30 oktober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23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Baanhoekweg 22 te Dordrecht, Chemours Netherland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36</meta:user-defined>
    <meta:user-defined meta:name="OVERHEIDop.PrbID/DC.identifier">prb-2015-7236</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10-26</meta:user-defined>
    <meta:user-defined meta:name="OVERHEID.EPSG28992/DC.spatial">109241 425403</meta:user-defined>
    <meta:user-defined meta:name="OVERHEIDop.versieInformatie"/>
  </office:meta>
</office:document-meta>
</file>