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68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Vermeulen Agri een vergunning te verlenen in het kader van artikel 19d, eerste lid, van de Natuurbeschermingswet 1998.</text:p>
            <text:p text:style-name="common-al">De vergunning betreft exploitatie van de bestaande melkrundveehouderij, gelegen aan Langeweg 53 te Sint Philipsland, inclusief uitbreiding van het aantal dierplaatsen. De activiteiten vinden plaats in de nabijheid van het Natura 2000-gebied Oosterschelde.</text:p>
            <text:p text:style-name="common-al"/>
            <text:p text:style-name="common-al">
            <text:span text:style-name="nadrukvet">Zienswijze</text:span>
          </text:p>
            <text:p text:style-name="last-al">Het ontwerpbesluit ligt van 28 oktober 2015 t/m 9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W.N. Hage (tel. 0118-631118).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22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68 (Sint Philips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28</meta:user-defined>
    <meta:user-defined meta:name="OVERHEIDop.PrbID/DC.identifier">prb-2015-722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675RK 53</meta:user-defined>
    <meta:user-defined meta:name="OVERHEIDop.woonplaats">Sint Philipsland</meta:user-defined>
    <meta:user-defined meta:name="OVERHEIDop.straatnaam">Lang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7416 406556</meta:user-defined>
    <meta:user-defined meta:name="OVERHEIDop.versieInformatie"/>
  </office:meta>
</office:document-meta>
</file>