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ben Green Energy B.V., op te richten aan de Autrichehavenweg 15 te Westdorpe. De aanvraag heeft betrekking op het wijzigen van de reeds vergunde vergistingsinstallatie. Zij willen de omgevingsvergunning verlenen met voorschriften ter bescherming van het milieu.</text:p>
            <text:p text:style-name="common-al"/>
            <text:p text:style-name="common-al">De ontwerpvergunning ligt ter inzage vanaf 29 oktober 2015 tot en met 9 december 2015 bij de publieksbalie van de gemeente Terneuzen, Stadhuisplein 1 in Terneuzen van maandag tot en met vrijdag van 12.00 tot 16.30 uur. </text:p>
            <text:p text:style-name="common-al"/>
            <text:p text:style-name="common-al">Een ieder kan tot en met 10 december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dhr. L. Zaal, tel. 0115-745 100 van RUD Zeeland. Het ontwerp besluit  staat geregistreerd onder nummer W-AOV15028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2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20</meta:user-defined>
    <meta:user-defined meta:name="OVERHEIDop.PrbID/DC.identifier">prb-2015-722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992 365120</meta:user-defined>
    <meta:user-defined meta:name="OVERHEIDop.versieInformatie"/>
  </office:meta>
</office:document-meta>
</file>