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oornemen verlenen uitgebreide omgevingsvergunning Verbrugge Scaldia Terminal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een aanvraag hebben ontvangen om een vergunning ingevolge de Wet algemene bepalingen omgevingsrecht van Verbrugge Scaldia Terminals B.V., gelegen te Nieuwdorp aan de Luxemburgweg 2. De aanvraag heeft betrekking op het uitbreiden van de capaciteit van de huidige onderhoud- en constructiewerkzaamheden aan off-shore technieken.        </text:p>
            <text:p text:style-name="common-al"/>
            <text:p text:style-name="common-al">De ontwerpvergunning ligt ter inzage vanaf 29 oktober 2015 tot en met 9 december 2015 bij de publieksbalie van de gemeente Terneuzen, Stadhuisplein 1 in Terneuzen van maandag tot en met vrijdag van 12.00 tot 16.30 uur. </text:p>
            <text:p text:style-name="common-al"/>
            <text:p text:style-name="common-al">Een ieder kan tot en met 10 december 2015,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dhr. L. Zaal, tel. 0115-745 100 van RUD Zeeland. Het ontwerp besluit  staat geregistreerd onder nummer W-AOV15022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21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oornemen verlenen uitgebreide omgevingsvergunning Verbrugge Scaldia Termina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19</meta:user-defined>
    <meta:user-defined meta:name="OVERHEIDop.PrbID/DC.identifier">prb-2015-721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9595 385856</meta:user-defined>
    <meta:user-defined meta:name="OVERHEIDop.versieInformatie"/>
  </office:meta>
</office:document-meta>
</file>