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23 en nabij 2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Zuiderzeestraatweg 23 en nabij 24 te Putten.</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6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23 en nabij 2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14</meta:user-defined>
    <meta:user-defined meta:name="OVERHEIDop.PrbID/DC.identifier">prb-2015-72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C 23</meta:user-defined>
    <meta:user-defined meta:name="OVERHEIDop.woonplaats">Putten</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60</meta:user-defined>
    <meta:user-defined meta:name="OVERHEID.EPSG28992/DC.spatial">166673 475511</meta:user-defined>
    <meta:user-defined meta:name="OVERHEIDop.versieInformatie"/>
  </office:meta>
</office:document-meta>
</file>