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Natuurbeheerplan Zeeland 2016 gewijzigd</text:p>
      <text:section text:name="zakelijke-mededeling_id1-3-2" text:style-name="zakelijke-mededeling">
        <text:section text:name="zakelijke-mededeling-tekst_id1-3-2-1" text:style-name="zakelijke-mededeling-tekst">
          <text:section text:name="tekst_id1-3-2-1-1" text:style-name="tekst">
            <text:p text:style-name="common-al">Op 22 september 2015 hebben Gedeputeerde Staten van Zeeland de Planwijziging Natuurbeheerplan Zeeland 2016 vastgesteld. Daarin worden kleine wijzigingen aangebracht in de begrenzing van natuurgebieden en beheertypen van het Natuurnetwerk Zeeland. Het plan is van toepassing op de subsidieverlening natuur en landschapsbeheer in 2016. De ontwerp planwijziging heeft van 8 juni tot en met 20 juli 2015 ter inzage gelegen. De zienswijzen zijn samengevat in een antwoordnota en verwerkt in de definitieve Planwijziging. De <text:a xlink:href="http://www.zeeland.nl/natuur-en-landschap/natuurbeheer" xlink:type="simple">Planwijziging en de antwoordnota</text:a> zijn te raadplegen op en te downloaden van de provinciale website en liggen van 2 november tot en met 14 december  ter inzage op het provinciehuis te Middelburg. De gewijzigde digitale kaarten van het Natuurbeheerplan zijn bovendien  in detail te bekijken via het <text:a xlink:href="http://zldgwb.zeeland.nl/gw411sl/?Viewer=NatuurLandschap" xlink:type="simple">Geoloket</text:a>.</text:p>
            <text:p text:style-name="common-al"/>
            <text:p text:style-name="common-al">
            <text:span text:style-name="nadrukvet">Beroep</text:span>
          </text:p>
            <text:p text:style-name="common-al">Belanghebbenden die een zienswijze op de ontwerp planwijziging hebben ingediend, kunnen beroep instellen tegen het besluit tot wijziging van Natuurbeheerplan Zeeland 2016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text:a xlink:href="http://loket.zeeland.nl/bezwaar/beroep" xlink:type="simple">informatiefolder</text:a> aanvragen op het telefoonnummer 0118-631000. U kunt de informatie ook downloaden.</text:p>
            <text:p text:style-name="last-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0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heerplan Zeeland 2016 gewijzig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09</meta:user-defined>
    <meta:user-defined meta:name="OVERHEIDop.PrbID/DC.identifier">prb-2015-720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Plannen | overig</meta:user-defined>
    <meta:user-defined meta:name="OVERHEID.Provincie/DCTERMS.publisher">Zeeland</meta:user-defined>
    <meta:user-defined meta:name="OVERHEIDop.externeBijlage">exb-2015-28251</meta:user-defined>
    <meta:user-defined meta:name="OVERHEIDop.externeBijlage">exb-2015-28252</meta:user-defined>
    <meta:user-defined meta:name="OVERHEID.Provincie/DC.spatial">Zeeland</meta:user-defined>
    <meta:user-defined meta:name="OVERHEIDop.versieInformatie"/>
  </office:meta>
</office:document-meta>
</file>