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derringweg 19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pluimveehouderij aan de Harderringweg 19, 8256 PT te Bidding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8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0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rringweg 19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06</meta:user-defined>
    <meta:user-defined meta:name="OVERHEIDop.PrbID/DC.identifier">prb-2015-72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PT 19</meta:user-defined>
    <meta:user-defined meta:name="OVERHEIDop.woonplaats">Biddinghuizen</meta:user-defined>
    <meta:user-defined meta:name="OVERHEIDop.straatnaam">Harderr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240</meta:user-defined>
    <meta:user-defined meta:name="OVERHEID.EPSG28992/DC.spatial">170121 493009</meta:user-defined>
    <meta:user-defined meta:name="OVERHEIDop.versieInformatie"/>
  </office:meta>
</office:document-meta>
</file>