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kstraat 27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Parkstraat 27, 4021 CA Maurik.</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kstraat 27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3</meta:user-defined>
    <meta:user-defined meta:name="OVERHEIDop.PrbID/DC.identifier">prb-2015-72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A 27</meta:user-defined>
    <meta:user-defined meta:name="OVERHEIDop.woonplaats">Maurik</meta:user-defined>
    <meta:user-defined meta:name="OVERHEIDop.straatnaam">Pa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37</meta:user-defined>
    <meta:user-defined meta:name="OVERHEID.EPSG28992/DC.spatial">154919 440960</meta:user-defined>
    <meta:user-defined meta:name="OVERHEIDop.versieInformatie"/>
  </office:meta>
</office:document-meta>
</file>