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ithusen 4 te Culemb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hebben besloten om een</text:p>
            <text:p text:style-name="common-al">vergunning ingevolge de Natuurbeschermingswet 1998 te wijzigen voor een melkveehouderij</text:p>
            <text:p text:style-name="common-al">aan de Weithusen 4 te Culemborg.</text:p>
            <text:p text:style-name="common-al">Gedeputeerde Staten van Gelderland besluiten voorwaarde 1 uit de</text:p>
            <text:p text:style-name="common-al">Natuurbeschermingswetvergunning d.d. 1 juli 2013 met zaaknummer 2013-001587 te</text:p>
            <text:p text:style-name="common-al">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158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9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9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ithusen 4 te Culembo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197</meta:user-defined>
    <meta:user-defined meta:name="OVERHEIDop.PrbID/DC.identifier">prb-2015-71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02NT 4</meta:user-defined>
    <meta:user-defined meta:name="OVERHEIDop.woonplaats">Culemborg</meta:user-defined>
    <meta:user-defined meta:name="OVERHEIDop.straatnaam">Weithus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226</meta:user-defined>
    <meta:user-defined meta:name="OVERHEID.EPSG28992/DC.spatial">145505 441051</meta:user-defined>
    <meta:user-defined meta:name="OVERHEIDop.versieInformatie"/>
  </office:meta>
</office:document-meta>
</file>