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V.O.F. Kool-Bogaard Leerbroekseweg 33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Kool-Bogaard</text:span> voor de exploitatie en uitbreiding van het agrarische bedrijf. De inrichting is gelegen aan de <text:span text:style-name="nadrukvet">Leerbroekseweg 33, 4245 KS te Leerbroek, gemeente Zederik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488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 november 2015 tot en met 14 dec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de gemeente Zederik, van 9.00-12.00 uur (buiten kantooruren na telefonische afspraak), Prinses Marijkeweg 1 te Meerkerk, tel.nr (0183) 35 65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19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9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9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V.O.F. Kool-Bogaard Leerbroekseweg 33 te Le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7196</meta:user-defined>
    <meta:user-defined meta:name="OVERHEIDop.PrbID/DC.identifier">prb-2015-7196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45KS 33</meta:user-defined>
    <meta:user-defined meta:name="OVERHEIDop.woonplaats">Leerbroek</meta:user-defined>
    <meta:user-defined meta:name="OVERHEIDop.straatnaam">Leerbroekse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31210 436067</meta:user-defined>
    <meta:user-defined meta:name="OVERHEIDop.versieInformatie"/>
  </office:meta>
</office:document-meta>
</file>