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C.D. Kortleve Overslingeland 1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C.D. Kortleve</text:span> voor de exploitatie en uitbreiding van het agrarische bedrijf. De inrichting is gelegen aan het <text:span text:style-name="nadrukvet">Overslingeland 13, 4225 NJ te Noordeloos, gemeente Giessenland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156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 november 2015 tot en met 14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19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C.D. Kortleve Overslingeland 13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7195</meta:user-defined>
    <meta:user-defined meta:name="OVERHEIDop.PrbID/DC.identifier">prb-2015-7195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25NJ 13</meta:user-defined>
    <meta:user-defined meta:name="OVERHEIDop.woonplaats">Noordeloos</meta:user-defined>
    <meta:user-defined meta:name="OVERHEIDop.straatnaam">Overslingeland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3247 432626</meta:user-defined>
    <meta:user-defined meta:name="OVERHEIDop.versieInformatie"/>
  </office:meta>
</office:document-meta>
</file>