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ceptatie melding onder voorwaarden </text:span>
            <text:span text:style-name="nadrukvet">– </text:span>
            <text:span text:style-name="nadrukvet">Verbetering Winkeldijk noordelijk tracé, gemeente De Ronde Venen </text:span>
          </text:p>
            <text:p text:style-name="tussenkopcur">
            <text:span text:style-name="nadrukvet">Verzenddatum besluit:</text:span>
          </text:p>
            <text:p text:style-name="common-al">23 oktober 2015</text:p>
            <text:p text:style-name="tussenkopcur">
            <text:span text:style-name="nadrukvet">Acceptatie melding onder voorwaarden</text:span>
          </text:p>
            <text:p text:style-name="common-al">Gedeputeerde Staten van Utrecht hebben een melding geaccepteerd onder voorwaarden, dit op grond van</text:p>
            <text:p text:style-name="common-al">artikel 28, derde lid, van de ‘Landschapsverordening provincie Utrecht 2011’( hierna Lsv). De acceptatie onder voorwaarden is verleend voor het vellen van twee landschapselementen die op de waardenkaart staat, als bedoeld in artikel 26, vierde lid, van de Lsv. Deze landschapselementen staan in de noordelijke berm van de Winkeldijk in Abcoude, gemeente De Ronde Venen, de velling is noodzakelijk voor dijkverbetering. </text:p>
            <text:p text:style-name="common-al">Aan het vellen van deze twee landschapselementen zijn voorwaarden verbonden. Besluitnummer: 816698E4.</text:p>
            <text:p text:style-name="tussenkopcur">
            <text:span text:style-name="nadrukvet">Waar en wanneer kunt u de stukken inzien?</text:span>
          </text:p>
            <text:p text:style-name="common-al">U kunt de beschikking en de daarbij behorende stukken inzien tot en met 4 december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4 dec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gedeelte van) de beschikking waartegen bezwaar wordt gemaakt;</text:p>
              </text:list-item>
              <text:list-item text:style-override="id1-3-2-1-1-15-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definitieve beschikking treedt de dag na verzending van dit besluit in werking. Het instellen van bezwaar schorst de werking van de beschikking niet. Indien onverwijlde spoed dit vereist, kunt u naast het instellen van bezwaar een verzoek om een voorlopige voorziening indienen bij de Voorzieningenrechter van de rechtbank Midden-Nederland, Postbus 16005, 3500 DA Utrecht, o.v.v. voorlopige voorzieningen. Voor deze procedure moet u griffierecht betalen aan de rechtbank.</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19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94</meta:user-defined>
    <meta:user-defined meta:name="OVERHEIDop.PrbID/DC.identifier">prb-2015-7194</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AR 19a r83</meta:user-defined>
    <meta:user-defined meta:name="OVERHEIDop.woonplaats">Vinkeveen</meta:user-defined>
    <meta:user-defined meta:name="OVERHEIDop.straatnaam">Winkel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27</meta:user-defined>
    <meta:user-defined meta:name="xs:date/OVERHEIDop.einddatum">2015-12-04</meta:user-defined>
    <meta:user-defined meta:name="OVERHEID.EPSG28992/DC.spatial">125864 474290</meta:user-defined>
    <meta:user-defined meta:name="OVERHEIDop.versieInformatie"/>
  </office:meta>
</office:document-meta>
</file>